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7.066cm" table:align="left"/>
    </style:style>
    <style:style style:name="Таблица5.A" style:family="table-column">
      <style:table-column-properties style:column-width="17.066cm"/>
    </style:style>
    <style:style style:name="Таблица5.A1" style:family="table-cell">
      <style:table-cell-properties fo:padding="0.049cm" fo:border="none"/>
    </style:style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000000" style:font-name="Times New Roman1" fo:font-size="12pt" fo:font-weight="bold"/>
    </style:style>
    <style:style style:name="P3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Times New Roman1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1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1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1" fo:font-size="12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imes New Roman1" fo:font-size="12pt" fo:font-weight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imes New Roman1" fo:font-size="12pt"/>
    </style:style>
    <style:style style:name="P11" style:family="paragraph" style:parent-style-name="Text_20_body">
      <style:paragraph-properties fo:text-align="end" style:justify-single-word="false"/>
      <style:text-properties fo:color="#000000" style:font-name="Times New Roman1" fo:font-size="12pt"/>
    </style:style>
    <style:style style:name="P12" style:family="paragraph" style:parent-style-name="Text_20_body">
      <style:paragraph-properties fo:text-align="justify" style:justify-single-word="false"/>
      <style:text-properties fo:color="#000000"/>
    </style:style>
    <style:style style:name="P13" style:family="paragraph" style:parent-style-name="Text_20_body">
      <style:paragraph-properties fo:text-align="end" style:justify-single-word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2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2" fo:font-size="12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2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6pt" fo:font-weight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2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2pt" fo:font-weight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2pt" fo:font-weight="bold" fo:background-color="#ffffff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12pt" fo:font-weight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 fo:background-color="#ffffff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12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2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background-color="#ffffff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/>
    </style:style>
    <style:style style:name="P36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  <style:text-properties fo:color="#000000" style:font-name="Times New Roman1" fo:font-size="12pt"/>
    </style:style>
    <style:style style:name="P38" style:family="paragraph" style:parent-style-name="Text_20_body" style:list-style-name="L1">
      <style:paragraph-properties fo:margin-left="0cm" fo:margin-right="0cm" fo:margin-top="0cm" fo:margin-bottom="0.265cm" fo:text-align="justify" style:justify-single-word="false" fo:text-indent="0cm" style:auto-text-indent="false"/>
      <style:text-properties fo:color="#333333" style:font-name="Times New Roman1" fo:font-size="12pt"/>
    </style:style>
    <style:style style:name="P39" style:family="paragraph" style:parent-style-name="Text_20_body" style:list-style-name="L1">
      <style:paragraph-properties fo:margin-left="0cm" fo:margin-right="0cm" fo:margin-top="0cm" fo:margin-bottom="0.265cm" fo:text-align="justify" style:justify-single-word="false" fo:text-indent="0cm" style:auto-text-indent="false"/>
    </style:style>
    <style:style style:name="T1" style:family="text">
      <style:text-properties style:font-name="Times New Roman1" fo:font-size="12pt"/>
    </style:style>
    <style:style style:name="T2" style:family="text">
      <style:text-properties fo:color="#000000"/>
    </style:style>
    <style:style style:name="T3" style:family="text">
      <style:text-properties fo:color="#000000" fo:font-size="12pt"/>
    </style:style>
    <style:style style:name="T4" style:family="text">
      <style:text-properties fo:color="#000000" fo:font-size="12pt" fo:font-weight="bold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2pt"/>
    </style:style>
    <style:style style:name="T7" style:family="text">
      <style:text-properties fo:color="#000000" fo:font-size="10pt"/>
    </style:style>
    <style:style style:name="T8" style:family="text">
      <style:text-properties fo:color="#000000" style:font-name="Times New Roman2" fo:font-size="12pt"/>
    </style:style>
    <style:style style:name="T9" style:family="text">
      <style:text-properties fo:color="#000000" fo:font-weight="bold"/>
    </style:style>
    <style:style style:name="T10" style:family="text">
      <style:text-properties fo:font-size="10pt"/>
    </style:style>
    <style:style style:name="T11" style:family="text">
      <style:text-properties style:font-name="Times New Roman2" fo:font-size="12pt"/>
    </style:style>
    <style:style style:name="T12" style:family="text">
      <style:text-properties fo:letter-spacing="-0.007cm"/>
    </style:style>
    <style:style style:name="T13" style:family="text">
      <style:text-properties fo:color="#333333" style:font-name="Times New Roman1" fo:font-size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<text:s text:c="68"/></text:h>
      <text:p text:style-name="P17">АДМИНИСТРАЦИЯ </text:p>
      <text:p text:style-name="P17">ВОЛОКОНСКОГО СЕЛЬСОВЕТА </text:p>
      <text:p text:style-name="P17">БОЛЬШЕСОЛДАТСКОГО РАЙОНА </text:p>
      <text:p text:style-name="P17">КУРСКОЙ ОБЛАСТИ</text:p>
      <text:p text:style-name="P18"/>
      <text:p text:style-name="P20"/>
      <text:p text:style-name="P21">ПОСТАНОВЛЕНИЕ</text:p>
      <text:p text:style-name="P29">от <text:s/>01.04.2021г. № __29___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2">Об утверждении Административного регламента по предоставлению муниципальной услуги </text:p>
            <text:p text:style-name="P3"><text:span text:style-name="T3">«Дача письменных разъяснений</text:span><text:span text:style-name="T2"> </text:span><text:span text:style-name="T3">налогоплательщикам по</text:span><text:span text:style-name="T2"> </text:span><text:span text:style-name="T3">вопросам</text:span><text:span text:style-name="T2"> </text:span><text:span text:style-name="T3">применения</text:span><text:span text:style-name="T2"> </text:span><text:span text:style-name="T3">нормативных</text:span><text:span text:style-name="T2"> </text:span><text:span text:style-name="T3">правовых актов</text:span><text:span text:style-name="T2"> </text:span><text:span text:style-name="T3">муниципального</text:span><text:span text:style-name="T2"> </text:span><text:span text:style-name="T3">образования</text:span><text:span text:style-name="T2"> </text:span><text:span text:style-name="T3">о</text:span><text:span text:style-name="T2"> </text:span><text:span text:style-name="T3">местных</text:span><text:span text:style-name="T2"> </text:span><text:span text:style-name="T3">налогах</text:span><text:span text:style-name="T2"> </text:span><text:span text:style-name="T3">и</text:span><text:span text:style-name="T2"> </text:span><text:span text:style-name="T3">сборах</text:span><text:span text:style-name="T2"> </text:span><text:span text:style-name="T3">»</text:span></text:p>
          </table:table-cell>
        </table:table-row>
      </table:table>
      <text:p text:style-name="P33"><text:span text:style-name="T2"><text:s/></text:span><text:span text:style-name="T6">В</text:span><text:span text:style-name="T5"> </text:span><text:span text:style-name="T6">соответствии</text:span><text:span text:style-name="T5"> </text:span><text:span text:style-name="T6">с</text:span><text:span text:style-name="T5"> </text:span><text:span text:style-name="T6">Федеральным</text:span><text:span text:style-name="T5"> </text:span><text:span text:style-name="T6">законом</text:span><text:span text:style-name="T5"> </text:span><text:span text:style-name="T6">от</text:span><text:span text:style-name="T5"> </text:span><text:span text:style-name="T6">27.07.2010</text:span><text:span text:style-name="T5"> №</text:span><text:span text:style-name="T6">210</text:span><text:span text:style-name="T5"> </text:span><text:span text:style-name="T6">-ФЗ « Об</text:span><text:span text:style-name="T5"> </text:span><text:span text:style-name="T6">организации</text:span><text:span text:style-name="T5"> </text:span><text:span text:style-name="T6">предоставления</text:span><text:span text:style-name="T5"> </text:span><text:span text:style-name="T6">государственных</text:span><text:span text:style-name="T5"> </text:span><text:span text:style-name="T6">и</text:span><text:span text:style-name="T5"> </text:span><text:span text:style-name="T6">муниципальных</text:span><text:span text:style-name="T5"> </text:span><text:span text:style-name="T6">услуг»,</text:span><text:span text:style-name="T5"> </text:span><text:span text:style-name="T6">131-</text:span><text:span text:style-name="T5"> </text:span><text:span text:style-name="T6">ФЗ</text:span><text:span text:style-name="T5"> </text:span><text:span text:style-name="T6">«Об</text:span><text:span text:style-name="T5"> </text:span><text:span text:style-name="T6">общих</text:span><text:span text:style-name="T5"> </text:span><text:span text:style-name="T6">принципах</text:span><text:span text:style-name="T5"> </text:span><text:span text:style-name="T6">организации</text:span><text:span text:style-name="T5"> </text:span><text:span text:style-name="T6">местного</text:span><text:span text:style-name="T5"> </text:span><text:span text:style-name="T6">самоуправления</text:span><text:span text:style-name="T5"> </text:span><text:span text:style-name="T6">в Российской</text:span><text:span text:style-name="T5"> </text:span><text:span text:style-name="T6">Федерации»,</text:span><text:span text:style-name="T5"> </text:span><text:span text:style-name="T6">руководствуясь Уставом с муниципального образования «Волоконский сельсовет» Большесолдатского района Курской <text:s/>области, Администрация Волоконского сельсовета Большесолдатского района <text:s/>Курской области </text:span></text:p>
      <text:p text:style-name="P23">ПОСТАНОВЛЯЕТ:</text:p>
      <text:p text:style-name="P4"><text:span text:style-name="T3">1. Утвердить Административный регламент по предоставлению муниципальной услуги </text:span><text:span text:style-name="T7">«</text:span><text:span text:style-name="T3">Дача</text:span><text:span text:style-name="T2"> </text:span><text:span text:style-name="T3">письменных</text:span><text:span text:style-name="T2"> </text:span><text:span text:style-name="T3">разъяснений</text:span><text:span text:style-name="T2"> </text:span><text:span text:style-name="T3">налогоплательщикам по</text:span><text:span text:style-name="T2"> </text:span><text:span text:style-name="T3">вопросам</text:span><text:span text:style-name="T2"> </text:span><text:span text:style-name="T3">применения</text:span><text:span text:style-name="T2"> </text:span><text:span text:style-name="T3">нормативных</text:span><text:span text:style-name="T2"> </text:span><text:span text:style-name="T3">правовых</text:span><text:span text:style-name="T2"> </text:span><text:span text:style-name="T3">актов</text:span><text:span text:style-name="T2"> </text:span><text:span text:style-name="T3">муниципального</text:span><text:span text:style-name="T2"> </text:span><text:span text:style-name="T3">образования</text:span><text:span text:style-name="T2"> </text:span><text:span text:style-name="T3">о</text:span><text:span text:style-name="T2"> </text:span><text:span text:style-name="T3">местных</text:span><text:span text:style-name="T2"> </text:span><text:span text:style-name="T3">налогах</text:span><text:span text:style-name="T2"> </text:span><text:span text:style-name="T3">и</text:span><text:span text:style-name="T2"> </text:span><text:span text:style-name="T3">сборах </text:span><text:span text:style-name="T7">», </text:span><text:span text:style-name="T3">согласно приложению</text:span><text:span text:style-name="T7">.</text:span></text:p>
      <text:p text:style-name="P4"><text:span text:style-name="T3">2. Настоящее постановление опубликовать на официальном сайте Администрации</text:span><text:span text:style-name="T2"> Волоконского сельсовета Большесолдатского <text:s/>района </text:span><text:span text:style-name="T3">в сети Интернет. </text:span></text:p>
      <text:p text:style-name="P8">3. Постановление вступает в силу со дня его официального опубликования.</text:p>
      <text:p text:style-name="P27">4. Контроль за выполнением постановления оставляю за собой.</text:p>
      <text:p text:style-name="P31"/>
      <text:p text:style-name="P15"/>
      <text:p text:style-name="P15"/>
      <text:p text:style-name="P14"><text:span text:style-name="T2"><text:s/></text:span><text:span text:style-name="T6">Глава </text:span></text:p>
      <text:p text:style-name="P22"><text:s/>Волоконского сельсовета</text:p>
      <text:p text:style-name="P15"><text:s/>Большесолдатского района <text:s text:c="32"/>В.Н.Глотова</text:p>
      <text:p text:style-name="P20"/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30"><text:soft-page-break/>Приложение 1</text:p>
      <text:p text:style-name="P30">к постановлению Администрации</text:p>
      <text:p text:style-name="P16">Волоконского сельсовета Большесолдатского района </text:p>
      <text:p text:style-name="P16">Курской области</text:p>
      <text:p text:style-name="P34"><text:span text:style-name="T5">от ____________2021г</text:span><text:span text:style-name="T2"> № </text:span><text:span text:style-name="T5">____</text:span></text:p>
      <text:p text:style-name="P31"/>
      <text:p text:style-name="P9">Об утверждении Административного регламента по предоставлению муниципальной услуги </text:p>
      <text:p text:style-name="P5"><text:span text:style-name="T3">«Дача письменных разъяснений</text:span><text:span text:style-name="T2"> </text:span><text:span text:style-name="T3">налогоплательщикам по</text:span><text:span text:style-name="T2"> </text:span><text:span text:style-name="T3">вопросам</text:span><text:span text:style-name="T2"> </text:span><text:span text:style-name="T3">применения</text:span><text:span text:style-name="T2"> </text:span><text:span text:style-name="T3">нормативных</text:span><text:span text:style-name="T2"> </text:span><text:span text:style-name="T3">правовых</text:span><text:span text:style-name="T2"> </text:span><text:span text:style-name="T3">актов муниципального</text:span><text:span text:style-name="T2"> </text:span><text:span text:style-name="T3">образования</text:span><text:span text:style-name="T2"> </text:span><text:span text:style-name="T3">о местных</text:span><text:span text:style-name="T2"> </text:span><text:span text:style-name="T3">налогах</text:span><text:span text:style-name="T2"> </text:span><text:span text:style-name="T3">и</text:span><text:span text:style-name="T2"> </text:span><text:span text:style-name="T3">сборах</text:span><text:span text:style-name="T2"> </text:span><text:span text:style-name="T3">»</text:span></text:p>
      <text:p text:style-name="P10">РАЗДЕЛ I. </text:p>
      <text:p text:style-name="P10">ОБЩИЕ ПОЛОЖЕНИЯ</text:p>
      <text:p text:style-name="P4"><text:span text:style-name="T3">1.1. Административный регламент по предоставлению муниципальной услуги по даче письменных</text:span><text:span text:style-name="T2"> </text:span><text:span text:style-name="T3">разъяснений</text:span><text:span text:style-name="T2"> </text:span><text:span text:style-name="T3">налогоплательщикам по</text:span><text:span text:style-name="T2"> </text:span><text:span text:style-name="T3">вопросам</text:span><text:span text:style-name="T2"> </text:span><text:span text:style-name="T3">применения</text:span><text:span text:style-name="T2"> </text:span><text:span text:style-name="T3">нормативных</text:span><text:span text:style-name="T2"> </text:span><text:span text:style-name="T3">правовых</text:span><text:span text:style-name="T2"> </text:span><text:span text:style-name="T3">актов</text:span><text:span text:style-name="T2"> </text:span><text:span text:style-name="T3">муниципального образования</text:span><text:span text:style-name="T2"> </text:span><text:span text:style-name="T3">о</text:span><text:span text:style-name="T2"> </text:span><text:span text:style-name="T3">местных</text:span><text:span text:style-name="T2"> </text:span><text:span text:style-name="T3">налогах</text:span><text:span text:style-name="T2"> </text:span><text:span text:style-name="T3">и</text:span><text:span text:style-name="T2"> </text:span><text:span text:style-name="T3">сборах</text:span><text:span text:style-name="T2"> </text:span><text:span text:style-name="T3">на территории сельского</text:span><text:span text:style-name="T2"> </text:span><text:span text:style-name="T3">поселения Волоконский сельсовет(далее - регламент) разработан в целях повышения качества предоставления и доступности муниципальной услуги, создания комфортных условий для получения муниципальной услуги.</text:span></text:p>
      <text:p text:style-name="P8">1.2. Муниципальная услуга предоставляется Администрацией Волоконского сельсовета Большесолдатского района</text:p>
      <text:p text:style-name="P8">1.3. Конечным результатом предоставления услуги является: </text:p>
      <text:p text:style-name="P8">1) письменное разъяснение по вопросам применения муниципальных правовых актов о налогах и сборах;</text:p>
      <text:p text:style-name="P8">2) письменный отказ в предоставлении муниципальной услуги.</text:p>
      <text:p text:style-name="P8">1.4.Муниципальная услуга реализуется по заявлению физических и юридических лиц (далее — заявитель).</text:p>
      <text:p text:style-name="P8">1.5.Предоставление муниципальной услуги осуществляется на бесплатной основе.</text:p>
      <text:p text:style-name="P10">РАЗДЕЛ II.</text:p>
      <text:p text:style-name="P10">СТАНДАРТ ПРЕДОСТАВЛЕНИЯ УСЛУГИ</text:p>
      <text:p text:style-name="P32">            <text:span text:style-name="T1">2. Порядок информирования о правилах предоставления муниципальной услуги</text:span></text:p>
      <text:p text:style-name="P32"> </text:p>
      <text:p text:style-name="P26">Информирование о правилах предоставления муниципальной услуги осуществляют Администрация Волоконского сельсовета (далее - Администрация), филиал автономного учреждения Курской области <text:s/>«Многофункциональный центр предоставления государственных и муниципальных услуг» (далее - МБУ «МФЦ»).</text:p>
      <text:p text:style-name="P19">2.1. Информация о местонахождении, графике работы и справочных телефонах органа, предоставляющего муниципальную услугу, уполномоченного органа, уполномоченной организации, а также о порядке предоставления муниципальной услуги и перечне документов, необходимых для ее получения, размещается:</text:p>
      <text:p text:style-name="P19">- на официальном интернет-сайте органов местного самоуправления Волоконский сельсовет,</text:p>
      <text:p text:style-name="P19">- на Едином портале государственных и муниципальных услуг (функций) (далее – Единый портал), </text:p>
      <text:p text:style-name="P19">- на Портале государственных и муниципальных услуг Курской области области (далее – Портал);</text:p>
      <text:p text:style-name="P19">- на портале «Сеть многофункциональных центров предоставления <text:span text:style-name="T12">государственных и </text:span><text:soft-page-break/><text:span text:style-name="T12">муниципальных услуг»;</text:span></text:p>
      <text:p text:style-name="P19">- на информационных стендах в помещении приема заявлений в уполномоченном органе;</text:p>
      <text:p text:style-name="P19">Информация о местах нахождения и графике работы многофункциональных центров, находящихся на территории Курской области, адресах электронной почты и официальных сайтов многофункциональных центров приведена в сети Интернет.</text:p>
      <text:p text:style-name="P19">2.2. Информирование о правилах предоставления муниципальной услуги может проводиться в следующих формах:</text:p>
      <text:p text:style-name="P19">- индивидуальное консультирование лично;</text:p>
      <text:p text:style-name="P19">- индивидуальное консультирование по почте (по электронной почте);</text:p>
      <text:p text:style-name="P19">- индивидуальное консультирование по телефону;</text:p>
      <text:p text:style-name="P19">- публичное письменное информирование;</text:p>
      <text:p text:style-name="P19">- публичное устное информирование.</text:p>
      <text:p text:style-name="P27">2.3. Индивидуальное консультирование лично</text:p>
      <text:p text:style-name="P27">Время ожидания лица, заинтересованного в получении консультации при индивидуальном консультировании лично, не может превышать 15 минут.</text:p>
      <text:p text:style-name="P33"><text:span text:style-name="T2"><text:s/></text:span><text:span text:style-name="T6">Индивидуальное консультирование лично одного лица специалистом Администрации не может превышать 20 минут.</text:span></text:p>
      <text:p text:style-name="P33"><text:span text:style-name="T2"><text:s/></text:span><text:span text:style-name="T6">В случае, если для подготовки ответа требуется время, превышающее 20 минут, специалист Администрации, осуществляющий индивидуальное консультирование лично, может предложить лицу, обратившемуся за консультацией, обратиться за необходимой информацией в письменном виде либо назначить другое удобное для обратившегося за консультацией лица время для индивидуального консультирования лично.</text:span></text:p>
      <text:p text:style-name="P27">2.4. Индивидуальное консультирование по почте (по электронной почте).</text:p>
      <text:p text:style-name="P27">При индивидуальном консультировании по почте (по электронной почте) ответ на обращение лица, заинтересованного в получении консультации, направляется либо по почте в адрес заявителя в письменной форме, либо по электронной почте на указанный адрес (адрес электронной почты) обратившегося за консультацией лица в срок не превышающий 10 рабочих дней со дня регистрации обращения.</text:p>
      <text:p text:style-name="P27">2.5. Индивидуальное консультирование по телефону</text:p>
      <text:p text:style-name="P19">Звонки заявителей принимаются в соответствии с графиком работы должностных лиц, ответственных за предоставление муниципальной услуги. Ответ на телефонный звонок должен начинаться с информации о наименовании органа, в который позвонил гражданин, фамилии, имени, отчестве (последнее – при наличии) и должности специалиста Администрации, осуществляющего индивидуальное консультирование по телефону. Время разговора не должно превышать 10 минут.</text:p>
      <text:p text:style-name="P33"><text:span text:style-name="T2"><text:s/></text:span><text:span text:style-name="T8">В том случае, если специалист Администрации, осуществляющий консультирование по телефону, не может ответить на вопрос, связанный с предоставлением муниципальной услуги, по существу, он обязан проинформировать позвонившее лицо об организациях, которые располагают необходимыми сведениями.</text:span></text:p>
      <text:p text:style-name="P27">2.6. Публичное письменное информирование</text:p>
      <text:p text:style-name="P27">Публичное письменное информирование осуществляется путем размещения информационных материалов на стендах в местах предоставления муниципальной услуги, публикации информационных материалов в средствах массовой информации, размещения информационных материалов на официальном сайте органов местного самоуправления Волоконский сельсовет <text:s/>и на Едином портале государственных и муниципальных услуг и Портале государственных и муниципальных услуг Курской <text:s/>области.</text:p>
      <text:p text:style-name="P27">2.7. Публичное устное информирование</text:p>
      <text:p text:style-name="P27">Публичное устное информирование осуществляется должностным лицом уполномоченного органа с привлечением средств массовой информации.</text:p>
      <text:p text:style-name="P27">2.8. Специалист Администрации, участвующий в предоставлении муниципальной услуги, при ответе на обращения граждан и организаций обязаны уважительно относиться к лицам, обратившимся за консультацией. Во время консультирования лично и консультирования по <text:soft-page-break/>телефону необходимо произносить слова четко, избегать параллельных разговоров с окружающими людьми и не прерывать разговор по причине поступления звонка на другой аппарат. В конце консультирования лично и консультирования по телефону специалист Администрации, осуществляющий консультирование, должен кратко подвести итоги и перечислить меры, которые надо принять (кто именно, когда и что должен сделать) в целях предоставления муниципальной услуги.</text:p>
      <text:p text:style-name="P33"><text:span text:style-name="T2"><text:s/></text:span><text:span text:style-name="T8">2.9. На информационных стендах в местах предоставления муниципальной услуги размещаются следующие информационные материалы: </text:span></text:p>
      <text:p text:style-name="P19">- сведения о местонахождении, графике (режиме) работы, номерах телефонов, адресах официальных сайтов в сети Интернет и электронной почты органов, в которых заинтересованные лица могут получить документы, необходимые для предоставления муниципальной услуги; </text:p>
      <text:p text:style-name="P19">- исчерпывающий перечень органов государственной власти, органов местного самоуправления, участвующих в предоставлении муниципальной услуги;</text:p>
      <text:p text:style-name="P19">- последовательность обращения в органы государственной власти, органы местного самоуправления, участвующие в предоставлении муниципальной услуги;</text:p>
      <text:list xml:id="list6735766186708267566" text:style-name="L1">
        <text:list-item>
          <text:p text:style-name="P38">извлечения из текста настоящего Административного регламента и приложения к нему;</text:p>
        </text:list-item>
        <text:list-item>
          <text:p text:style-name="P39"><text:span text:style-name="T13">- </text:span><text:span text:style-name="T6">перечень документов, представляемых заявителем, и требования, предъявляемые к этим документам;</text:span></text:p>
        </text:list-item>
      </text:list>
      <text:p text:style-name="P37">- формы документов для заполнения, образцы заполнения документов;</text:p>
      <text:p text:style-name="P36"><text:span text:style-name="T2"><text:s/></text:span><text:span text:style-name="T6">- перечень оснований для отказа в предоставлении муниципальной услуги;</text:span></text:p>
      <text:p text:style-name="P37">- порядок обжалования решения, действий или бездействия должностных лиц, участвующих в предоставлении муниципальной услуги.</text:p>
      <text:p text:style-name="P27">Тексты перечисленных информационных материалов печатаются удобным для чтения шрифтом (размер не менее 14), без исправлений, наиболее важные места выделяются полужирным шрифтом.</text:p>
      <text:p text:style-name="P31"/>
      <text:p text:style-name="P27">2.10. На официальном сайте органов местного самоуправления сельского поселения Волоконский сельсовет в сети Интернет: http://волоконский.рф размещаются следующие информационные материалы:</text:p>
      <text:p text:style-name="P19">- полное наименование и полный почтовый адрес Администрации Волоконского сельсовета;</text:p>
      <text:p text:style-name="P19">- справочные телефоны, по которым можно получить консультацию о правилах предоставления муниципальной услуги;</text:p>
      <text:p text:style-name="P19">- адрес электронной почты Администрации Волоконского сельсовета;</text:p>
      <text:p text:style-name="P19">- полный текст настоящего Административного регламента с приложениями к нему; </text:p>
      <text:p text:style-name="P19">- информационные материалы, содержащиеся на стендах в местах предоставления муниципальной услуги.</text:p>
      <text:p text:style-name="P33"><text:span text:style-name="T2"><text:s/></text:span><text:span text:style-name="T8">2.11. На Едином портале государственных и муниципальных услуг и Портале государственных и муниципальных услуг Курской <text:s/>области размещается информация:</text:span></text:p>
      <text:p text:style-name="P19">-полный текст Административного регламента с приложениями к нему;</text:p>
      <text:p text:style-name="P19">- перечень документов предоставляемых заявителем и требования, предъявляемые к этим документам;</text:p>
      <text:p text:style-name="P19">- образец заполнения;</text:p>
      <text:p text:style-name="P19">- полное наименование и полный почтовый адрес Администрации Волоконского сельсовета;</text:p>
      <text:p text:style-name="P19">- адрес электронной почты Администрации Волоконского сельсовета;</text:p>
      <text:p text:style-name="P19">справочные телефоны, по которым можно получить консультацию по порядку предоставления муниципальной услуги;</text:p>
      <text:p text:style-name="P19">- порядок получения информации заинтересованными лицами по вопросам предоставления муниципальной услуги, сведений о результате предоставления муниципальной услуги.</text:p>
      <text:p text:style-name="P31"><text:soft-page-break/></text:p>
      <text:p text:style-name="P10">РАЗДЕЛ III.</text:p>
      <text:p text:style-name="P10">АДМИНИСТРАТИВНЫЕ ПРОЦЕДУРЫ</text:p>
      <text:p text:style-name="P8">3.1. При исполнении муниципальной услуги выполняются следующие административные процедуры:</text:p>
      <text:p text:style-name="P8">1) прием и регистрация заявления и прилагаемых к нему документов;</text:p>
      <text:p text:style-name="P8">2) проверка представленных документов;</text:p>
      <text:p text:style-name="P8">3) подготовка, утверждение и предоставление постановления о присвоении, изменении и аннулировании адреса, либо мотивированного отказа в предоставлении постановления о присвоении.</text:p>
      <text:p text:style-name="P8">3.2. Прием заявления и прилагаемых к нему документов.</text:p>
      <text:p text:style-name="P8">3.2.1. Основанием для начала предоставления муниципальной услуги является факт подачи заявителем заявления на присвоение адреса с приложением документов. </text:p>
      <text:p text:style-name="P8">3.2.2. Заявление может быть подано в Администрацию.</text:p>
      <text:p text:style-name="P8">Срок ожидания в очереди при подаче заявления и документов не должен превышать 15 минут.</text:p>
      <text:p text:style-name="P8">3.2.3 Требования к организации и ведению приема получателей муниципальной услуги.</text:p>
      <text:p text:style-name="P8">Прием заявлений в Администрации ведется без предварительной записи в порядке живой очереди.</text:p>
      <text:p text:style-name="P4"><text:span text:style-name="T3">3.2.4. Заявление с прилагаемыми документами принимаются</text:span><text:span text:style-name="T2"> </text:span><text:span text:style-name="T3">специалистом Администрации.</text:span></text:p>
      <text:p text:style-name="P8">3.3. Проверка представленных документов и подготовка проекта.</text:p>
      <text:p text:style-name="P4"><text:span text:style-name="T3">3.3.1. Проверку представленных документов осуществляет специалист</text:span><text:span text:style-name="T2"> </text:span><text:span text:style-name="T3">администрации.</text:span></text:p>
      <text:p text:style-name="P4"><text:span text:style-name="T3">3.3.2. В случае установления комплектности представленных документов уполномоченное лицо администрации Волоконского <text:s/>сельсовета в течение 20 календарных дней со дня подачи заявителем заявления обеспечивает подготовку</text:span><text:span text:style-name="T2"> </text:span><text:span text:style-name="T3">письменного разъяснения по вопросам применения муниципальных правовых актов о налогах и сборах</text:span><text:span text:style-name="T2"> </text:span><text:span text:style-name="T3">и подписывает его у Главы администрации Волоконского сельсовета.</text:span></text:p>
      <text:p text:style-name="P8">3.3.3. Срок регистрации с момента поступления обращения – не более 3 дней. В случае поступления обращения в день, предшествующий праздничным или выходным, их регистрация производится в рабочий день, следующий за праздничным или выходными днями.</text:p>
      <text:p text:style-name="P8">3.4. Предоставление письменного разъяснения по вопросам применения муниципальных правовых актов о налогах и сборах, либо письменный отказ в предоставлении муниципальной услуги.</text:p>
      <text:p text:style-name="P8">Основаниями для отказа <text:s/>являются:</text:p>
      <text:p text:style-name="P8">- случаи отсутствия документов, установленных настоящим Регламентом;</text:p>
      <text:p text:style-name="P8">- нарушение оформления представляемых документов;</text:p>
      <text:p text:style-name="P8">- отказ заявителя представить для обозрения подлинные документы или отсутствие заверенных надлежащим образом копий документов.</text:p>
      <text:p text:style-name="P8">Представленные документы по форме и содержанию должны соответствовать действующему законодательству РФ, нормативным актам Курской области, актам органов местного самоуправления. В противном случае в присвоении и регистрации адреса заявителю отказывается.</text:p>
      <text:p text:style-name="P8"><text:soft-page-break/>В течение 20 календарных дней со дня получения заявления подготавливается уполномоченным лицом администрации Волоконского сельсовета и направляется заявителю мотивированный отказ за подписью главы Администрации Волоконского сельсовета.</text:p>
      <text:p text:style-name="P8">После устранения причин, явившихся основанием для отказа, заявитель подает заявление заново и необходимые документы, указанные в Приложении 2, в порядке, установленном настоящим регламентом. </text:p>
      <text:p text:style-name="P8">3.5. письменного разъяснения по вопросам применения муниципальных правовых актов о налогах и сборах, либо письменный отказ в предоставлении муниципальной услуги изготавливается в 3 экземплярах, 2 из которых выдаются заявителю и один на бумажном носителе со всеми предоставленными документами, установленными в Приложении 2 настоящего Регламента, хранится в архиве Администрации Волоконского сельсовета.</text:p>
      <text:p text:style-name="P8">3.6. Выдача письменного разъяснения по вопросам применения муниципальных правовых актов о налогах и сборах, либо письменный отказ в предоставлении муниципальной услуги заявителю осуществляется в рабочее время Администрации.</text:p>
      <text:p text:style-name="P10">Раздел IV.</text:p>
      <text:p text:style-name="P10">Формы контроля</text:p>
      <text:p text:style-name="P10">за исполнением административного регламента</text:p>
      <text:p text:style-name="P8">4.1. За невыполнение или ненадлежащее выполнение законодательства Российской Федерации, Курской <text:s/>области по вопросам организации и предоставления муниципальной услуги, а также требований настоящего регламента, ответственное лицо Администрации, в чьи обязанности входит оказание муниципальной услуги несут ответственность в соответствии с действующим законодательством. </text:p>
      <text:p text:style-name="P12"><text:s/><text:span text:style-name="T1">4.2. Текущий контроль за соблюдением административных процедур по предоставлению муниципальной услуги осуществляет ответственное лицо Администрации, в чьи обязанности входит оказание муниципальной услуги.</text:span></text:p>
      <text:p text:style-name="P8">4.3. Контроль за полнотой и качеством предоставления муниципальной услуги осуществляется Главой Администрации поселения 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действия (бездействие) ответственных лиц Администрации, в чьи обязанности входит оказание муниципальной услуги.</text:p>
      <text:p text:style-name="P12"><text:s/><text:span text:style-name="T1">Периодичность проведения проверок может носить плановый характер (осуществляться 1 раз в год) и внеплановый характер (по конкретному обращению заявителей).</text:span></text:p>
      <text:p text:style-name="P12"><text:s/><text:span text:style-name="T1">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.</text:span></text:p>
      <text:p text:style-name="P24">5. Досудебный (внесудебный) порядок обжалования решений и действий (бездействия) должностных лиц органа местного самоуправления и муниципальных служащих</text:p>
      <text:p text:style-name="P26">5.1. Предметом досудебного обжалования могут являться решения и действия (бездействия), осуществляемые (принятые) должностным лицом органа местного самоуправления в ходе предоставления муниципальной услуги на основании настоящего Регламента.</text:p>
      <text:p text:style-name="P26">5.2. Заявитель имеет право на досудебное (внесудебное) обжалование действий (бездействия) и решений, осуществляемых (принятых) в ходе предоставления муниципальной услуги должностными лицами Администрации. </text:p>
      <text:p text:style-name="P26">Заявитель в случае обжалования действий (бездействия) и решений, осуществляемых (принятых) в ходе предоставления муниципальной услуги должностными лицами Администрации имеет право обратиться к Главе сельского поселения с  жалобой.</text:p>
      <text:p text:style-name="P27"><text:soft-page-break/>Жалобы на решения и действия (бездействие) работника многофункционального центра подаются руководителю этого МФЦ.</text:p>
      <text:p text:style-name="P26">Жалобы на решения и действия (бездействие) работника многофункционального центра подаются учредителю этого МФЦ – Администрации муниципального района «Большесолдатский район» или должностному лицу, уполномоченному нормативным правовым актом субъекта Российской Федерации.</text:p>
      <text:p text:style-name="P26">5.3. Заявитель может обратиться с жалобой в следующих случаях:</text:p>
      <text:p text:style-name="P26">1) нарушение срока регистрации заявления заявителя о предоставлении муниципальной услуги, комплексного запроса;</text:p>
      <text:p text:style-name="P26">2) нарушение срока предоставления муниципальной услуги;</text:p>
      <text:p text:style-name="P26">3) требование у заявителя документов, не предусмотренных нормативными правовыми актами Российской Федерации, нормативными правовыми актами Курской области, муниципальными правовыми актами для предоставления муниципальной услуги;</text:p>
      <text:p text:style-name="P26">4) отказ заявителю в приеме документов, предоставление которых предусмотрено нормативными правовыми актами Российской Федерации, нормативными правовыми актами <text:s/>Курской области, муниципальными правовыми актами для предоставления муниципальной услуги;</text:p>
      <text:p text:style-name="P26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Курской области, муниципальными правовыми актами;</text:p>
      <text:p text:style-name="P26">6) затребование у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урской области, муниципальными правовыми актами;</text:p>
      <text:p text:style-name="P26">7)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;</text:p>
      <text:p text:style-name="P27">8) нарушение срока или порядка выдачи документов по результатам предоставления муниципальной услуги;</text:p>
      <text:p text:style-name="P26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урской области, муниципальными правовыми актами, настоящим регламентом.</text:p>
      <text:p text:style-name="P26">5.4. Жалоба подается в письменной форме на бумажном носителе или в электронной форме. Жалоба может быть направлена по почте, через МБУ «МФЦ», с использованием сети Интернет, в том числе с использованием официального сайта <text:s/>Администрации Волоконского сельсовета , Единого портала государственных и муниципальных услуг, Портала государственных и муниципальных услуг Курской области, а также может быть принята при личном приеме заявителя.</text:p>
      <text:p text:style-name="P26">Жалоба должна содержать:</text:p>
      <text:p text:style-name="P26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26">2) фамилию, имя, отчество (последнее при наличии), сведения о месте жительства заявителя, а также номер контактного телефона, адрес электронной почты (при наличии) и почтовый адрес, по которым должен быть направлен ответ заявителю;</text:p>
      <text:p text:style-name="P26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26">4) доводы, на основании которых заявитель не согласен с решением и действием <text:soft-page-break/>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26">5.5. Основанием для начала процедуры досудебного (внесудебного) обжалования является поступление в Администрацию жалобы от заявителя.</text:p>
      <text:p text:style-name="P26">5.6. Заявитель имеет право на получение информации и документов, необходимых для обоснования и рассмотрения жалобы.</text:p>
      <text:p text:style-name="P26">5.7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15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пяти рабочих дней со дня ее регистрации. Срок рассмотрения жалобы может быть сокращен в случаях, установленных Правительством Российской Федерации.</text:p>
      <text:p text:style-name="P26">5.8. По результатам рассмотрения жалобы орган, предоставляющий муниципальную услугу, принимает одно из следующих решений:</text:p>
      <text:p text:style-name="P26">- решение об удовлетворении жалобы заявителя, о признании неправомерным обжалованного действия (бездействия) и решения Администрации, должностного лица Администрации, муниципального служащего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урской области, муниципальными правовыми актами, а также в иных формах;</text:p>
      <text:p text:style-name="P26">- решение об отказе в удовлетворении жалобы.</text:p>
      <text:p text:style-name="P26">Заявителю направляется письменный ответ, содержащий результаты рассмотрения жалобы.</text:p>
      <text:p text:style-name="P26">5.9. Не позднее дня, следующего за днем принятия решения, заявителю в письменной форме или в электронной форме (по желанию заявителя) направляется мотивированный ответ о результатах рассмотрения жалобы.</text:p>
      <text:p text:style-name="P26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31"/>
      <text:p text:style-name="P31"/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>Приложение1</text:p>
      <text:p text:style-name="P28"><text:soft-page-break/>к Административному регламенту</text:p>
      <text:p text:style-name="P31"/>
      <text:p text:style-name="P25">форма заявления</text:p>
      <text:p text:style-name="P31"/>
      <text:p text:style-name="P28">В администрацию <text:s/>Волоконского <text:s/>сельсовета</text:p>
      <text:p text:style-name="P16"/>
      <text:p text:style-name="P28">от__________________________________________</text:p>
      <text:p text:style-name="P28">(ФИО физического лица)</text:p>
      <text:p text:style-name="P28">____________________________________________</text:p>
      <text:p text:style-name="P28">(ФИО руководителя организации)</text:p>
      <text:p text:style-name="P28">____________________________________________</text:p>
      <text:p text:style-name="P28">(адрес)</text:p>
      <text:p text:style-name="P28">____________________________________________</text:p>
      <text:p text:style-name="P28">(контактный телефон)</text:p>
      <text:p text:style-name="P31"/>
      <text:p text:style-name="P23">ЗАЯВЛЕНИЕ</text:p>
      <text:p text:style-name="P23">по даче письменных разъяснений по вопросам применения</text:p>
      <text:p text:style-name="P23">муниципальных правовых актов о налогах и сборах</text:p>
      <text:p text:style-name="P20"/>
      <text:p text:style-name="P27">Прошу дать разъяснение по вопросу________________________________________</text:p>
      <text:p text:style-name="P27">_________________________________________________________________________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/>
      <text:p text:style-name="P27">Заявитель:_______________________________________________</text:p>
      <text:p text:style-name="P27">(Ф.И.О.,должность представителя (подпись)</text:p>
      <text:p text:style-name="P27">юридического лица; Ф.И.О.гражданина)</text:p>
      <text:p text:style-name="P31"/>
      <text:p text:style-name="P31"/>
      <text:p text:style-name="P27">«__»__________20____г.М.П.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Приложение 2</text:p>
      <text:p text:style-name="P28">к Административному регламенту</text:p>
      <text:p text:style-name="P13"/>
      <text:p text:style-name="P13"/>
      <text:p text:style-name="P9">ПЕРЕЧЕНЬ </text:p>
      <text:p text:style-name="P6"><text:span text:style-name="T4">документов, необходимых для предоставления <text:s/>муниципальной </text:span><text:span text:style-name="T9"><text:s/></text:span><text:span text:style-name="T4">услуги</text:span> </text:p>
      <text:p text:style-name="P7"/>
      <text:p text:style-name="P31"><text:span text:style-name="T10">- </text:span><text:span text:style-name="T11">предъявляется документ, удостоверяющий личность физического лица (его представителя), </text:span></text:p>
      <text:p text:style-name="P19">- представителем физического или юридического лица, предъявляется документ, подтверждающий полномочия представителя физического или юридического лица (при подаче заявления представителем). </text:p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7-04-11T10:59:00</meta:creation-date>
    <dc:date>2021-04-01T08:55:35.07</dc:date>
    <meta:print-date>2021-04-01T08:54:37.53</meta:print-date>
    <dc:language>ru-RU</dc:language>
    <meta:editing-cycles>544</meta:editing-cycles>
    <meta:editing-duration>P9DT11H23M20S</meta:editing-duration>
    <meta:document-statistic meta:table-count="1" meta:image-count="0" meta:object-count="0" meta:page-count="11" meta:paragraph-count="184" meta:word-count="2652" meta:character-count="23833"/>
    <meta:user-defined meta:name="Info 1"/>
    <meta:user-defined meta:name="Info 2"/>
    <meta:user-defined meta:name="Info 3"/>
    <meta:user-defined meta:name="Info 4"/>
  </office:meta>
</office:document-meta>
</file>