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margin-top="0.0194in" fo:margin-bottom="0.0194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center" fo:margin-top="0.0194in" fo:margin-bottom="0.01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.0194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margin-top="0.0194in" fo:margin-bottom="0.0194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top="0.0194in" fo:margin-bottom="0.0194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center" fo:margin-top="0.0194in" fo:margin-bottom="0.0194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top="0.0194in" fo:margin-bottom="0.0194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top="0.0194in" fo:margin-bottom="0.0194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justify" fo:margin-top="0.0194in" fo:margin-bottom="0.0194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top="0.0194in" fo:margin-bottom="0.0194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top="0.0194in" fo:margin-bottom="0.0194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top="0.0194in" fo:margin-bottom="0.0194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center" fo:margin-top="0.0194in" fo:margin-bottom="0.0194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center" fo:margin-top="0.0194in" fo:margin-bottom="0.0194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justify" fo:margin-top="0.0194in" fo:margin-bottom="0.0194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text-align="center" fo:margin-top="0.0194in" fo:margin-bottom="0.0194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text-align="center" fo:margin-top="0.0194in" fo:margin-bottom="0.0194in" fo:line-height="100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text-align="center" fo:margin-top="0.0194in" fo:margin-bottom="0.0194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margin-top="0.0194in" fo:margin-bottom="0.0194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266" style:family="table-column">
      <style:table-column-properties style:column-width="2.8673in" style:use-optimal-column-width="false"/>
    </style:style>
    <style:style style:name="TableColumn267" style:family="table-column">
      <style:table-column-properties style:column-width="3.7597in" style:use-optimal-column-width="false"/>
    </style:style>
    <style:style style:name="Table265" style:family="table">
      <style:table-properties style:width="6.627in" fo:margin-left="-0.010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margin-top="0.0194in" fo:margin-bottom="0.0194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margin-top="0.0194in" fo:margin-bottom="0.0194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margin-top="0.0194in" fo:margin-bottom="0.0194in" fo:line-height="100%" fo:margin-left="0.0958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margin-bottom="0in" fo:line-height="100%" fo:margin-left="0.0958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margin-top="0.0194in" fo:margin-bottom="0.0194in" fo:line-height="10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in" fo:line-height="100%" fo:margin-left="0.1944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in" fo:line-height="100%" fo:margin-left="0.1944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top="0.0194in" fo:margin-bottom="0.0194in" fo:line-height="100%" fo:margin-left="0.1944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СОГЛАШЕНИЕ № 3</text:span></text:p>
      <text:p text:style-name="P3"><text:span text:style-name="T4">о передаче полномочий по осуществлению внутреннего</text:span></text:p>
      <text:p text:style-name="P5"><text:span text:style-name="T6"><text:s/>муниципального финансового контроля</text:span></text:p>
      <text:p text:style-name="P7"/>
      <text:p text:style-name="P8"><text:span text:style-name="T9">с. Большое Солдатское<text:s/></text:span><text:span text:style-name="T10"><text:s text:c="76"/></text:span><text:span text:style-name="T11">09 января 2020года</text:span><text:span text:style-name="T12">.</text:span></text:p>
      <text:p text:style-name="P13"/>
      <text:p text:style-name="P14"/>
      <text:p text:style-name="P15"><text:span text:style-name="T16">Администрация МО «Волоконский сельсовет» Большесолдатского района Курской области <text:s/>в лице Главы МО «Волоконский сельсовет» Большесолдатского района Курской об</text:span><text:span text:style-name="T17">ласти, Глотовой Валентины Николаевны, действующей на основании Устава, с одной стороны, и Администрации Большесолдатского района Курской области, в лице Главы Большесолдатского района Курской области Зайцева Владимира Петровича, действующего на основании У</text:span><text:span text:style-name="T18">става, <text:s text:c="2"/>с другой стороны, именуемый в дальнейшем Стороны, в соответствии с решением Собрания депутатов <text:s/>МО «Волоконский сельсовет» Большесолдатского района Курской области <text:s/>от <text:s/>31 июля 2016 № 33 и решением Представительного Собрания Большесолдатского райо</text:span><text:span text:style-name="T19">на Курской области № 1/4-3 от 14.02.2017г. заключили настоящее Соглашение о нижеследующем:</text:span></text:p>
      <text:p text:style-name="P20"><text:span text:style-name="T21">1. Предмет соглашения</text:span></text:p>
      <text:p text:style-name="P22"><text:span text:style-name="T23">1.1. </text:span><text:span text:style-name="T24">Предметом настоящего Соглашения является передача Администрацией МО «Волоконский сельсовет» Большесолдатского района Курской области</text:span><text:span text:style-name="T25"><text:s/></text:span><text:span text:style-name="T26">Админ</text:span><text:span text:style-name="T27">истрации Большесолдатского района Курской области</text:span><text:span text:style-name="T28"><text:s/></text:span><text:span text:style-name="T29">полномочий по осуществлению внутреннего <text:s/>муниципального финансового контроля, внутреннего <text:s/>муниципального</text:span><text:span text:style-name="T30"><text:s/></text:span><text:span text:style-name="T31">финансового аудита, а так же контроля в сфере закупок, проведение Анализа, их реализация за счет сре</text:span><text:span text:style-name="T32">дств, предоставляемых из бюджета Администрации Волоконского сельсовета <text:s/>Большесолдатского района Курской области в бюджет муниципального района «Большесолдатский район» Курской области.</text:span><text:span text:style-name="T33">.</text:span></text:p>
      <text:p text:style-name="P34"><text:span text:style-name="T35"><text:s/></text:span><text:span text:style-name="T36">1.2. Администрации Большесолдатского района Курской области<text:s/></text:span><text:span text:style-name="T37">передаются <text:s/>полномочия Администрации МО «Волоконский сельсовет» Большесолдатского района Курской области <text:s/>по осуществлению внутреннего муниципального финансового контроля в соответствии с законодательством РФ, в том числе на осуществление внутреннего муниц</text:span><text:span text:style-name="T38">ипального финансового контроля в соответствии со ст. 99 Федерального Закона от 05.04.2013г. №44-ФЗ «О контрактной системе в сфере закупок товаров, работ, услуг для обеспечения государственных и муниципальных нужд»,</text:span><text:span text:style-name="T39"><text:s/>реализация пункта 4 статьи 157 Бюджетного</text:span><text:span text:style-name="T40"><text:s/>кодекса Российской Федерации</text:span><text:span text:style-name="T41">.</text:span></text:p>
      <text:p text:style-name="P42"><text:span text:style-name="T43">Осуществление внутреннего муниципального финансового контроля заключается в следующем :</text:span></text:p>
      <text:p text:style-name="P44"><text:span text:style-name="T45">соблюдение Администрацией Волоконского сельсовета бюджетного законодательства Российской Федерации и иных нормативных актов,<text:s/></text:span><text:span text:style-name="T46">регулирующих бюджетные правоотношения;</text:span></text:p>
      <text:p text:style-name="P47"><text:span text:style-name="T48">полнотой и достоверностью отчетности о реализации муниципальных программ, в том числе об исполнении муниципальных заданий;</text:span></text:p>
      <text:p text:style-name="P49"><text:span text:style-name="T50">определение целевого использования бюджетных средств, обоснованности, экономности, результатив</text:span><text:span text:style-name="T51">ности и эффективности финансово-хозяйственной деятельности объекта контроля;</text:span></text:p>
      <text:p text:style-name="P52"><text:span text:style-name="T53">ведение бюджетного и бухгалтерского учета, составлением бюджетной и бухгалтерской отчетности об исполнении бюджета;</text:span></text:p>
      <text:p text:style-name="P54"><text:span text:style-name="T55">целевое и эффективное использование финансовых и материальных с</text:span><text:span text:style-name="T56">редств, при осуществлении деятельности;</text:span></text:p>
      <text:p text:style-name="P57"><text:span text:style-name="T58">эффективным управлением и распоряжением муниципальным имуществом, находящимся в собственности сельского поселения (в том числе имущество казны). Выявление неиспользованного не по назначению муниципального имущества,<text:s/></text:span><text:span text:style-name="T59">выявление нарушений законодательства, содержащего нормы о порядке использования, распоряжения и сохранности муниципального имущества, находящегося на праве оперативного управления, поступлением в бюджет сельского поселения средств от его использования и ра</text:span><text:span text:style-name="T60">споряжения;</text:span></text:p>
      <text:p text:style-name="P61"><text:span text:style-name="T62">операциями с бюджетными средствами, осуществляемыми сельским поселением и учреждениями – получателями средств из бюджета поселения;</text:span></text:p>
      <text:p text:style-name="P63"><text:span text:style-name="T64">соблюдением сельским поселением условий получения и использования межбюджетных трансфертов, предусмотренных бюдж</text:span><text:span text:style-name="T65">етным законодательством Российской Федерации, Курской области, Большесолдатского района и иными нормативными правовыми актами;</text:span></text:p>
      <text:p text:style-name="P66"><text:span text:style-name="T67">выполнением условий исполнения муниципальных контрактов и гражданско-правовых договоров;</text:span></text:p>
      <text:p text:style-name="P68"><text:span text:style-name="T69">состоянием дебиторской и кредиторской за</text:span><text:span text:style-name="T70">долженности, превышением предельно допустимого значения просроченной кредиторской задолженности, а также дебиторской задолженности, нереальной к взысканию;</text:span></text:p>
      <text:p text:style-name="P71"><text:span text:style-name="T72">Соблюдение ограничений и запретов, установленных законодательством Российской Федерации о контрактно</text:span><text:span text:style-name="T73">й системе в сфере закупок; Соблюдение требований к обоснованию закупок и обоснованности закупок;</text:span></text:p>
      <text:p text:style-name="P74"><text:span text:style-name="T75">Соблюдение требований о нормировании в сфере закупок;</text:span></text:p>
      <text:p text:style-name="P76"><text:span text:style-name="T77">Правильность определения начальной (максимальной) цены контракта, цены контракта, заключаемого с единстве</text:span><text:span text:style-name="T78">нным поставщиком (подрядчиком, исполнителем), в случае предусмотренным законом о контрактной системе;</text:span></text:p>
      <text:p text:style-name="P79"><text:span text:style-name="T80">Соответствие информации об объёме финансового обеспечения, включённой в планы закупок, информации об объёме финансового обеспечения для осуществления заку</text:span><text:span text:style-name="T81">пок, утверждённом и доведённом до сведения заказчика (вступает в силу с<text:s/></text:span><text:span text:style-name="T82">01 января 2019 года</text:span><text:span text:style-name="T83">);</text:span></text:p>
      <text:p text:style-name="P84"><text:span text:style-name="T85">Соответствия информации об идентификационных кодах закупок и об объёме финансового обеспечения для осуществления данных закупок, содержащейся:</text:span><text:span text:style-name="T86"><text:line-break/></text:span><text:span text:style-name="T87">-в планах-графиках<text:s/></text:span><text:span text:style-name="T88">информации, содержащейся в планах закупок;</text:span><text:span text:style-name="T89"><text:line-break/></text:span><text:span text:style-name="T90">-в протоколах определения поставщиков(подрядчиков, исполнителей), информации, содержащейся в документации о закупках;</text:span></text:p>
      <text:p text:style-name="P91"><text:span text:style-name="T92">-в условиях проектов контрактов, направляемых участникам закупок, с которыми заключаются контра</text:span><text:span text:style-name="T93">кты информации, содержащейся в протоколах определения поставщиков (подрядчиков, исполнителей).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 Соблю</text:span><text:span text:style-name="T94">дение требований осуществления закупки у субъектов малого предпринимательства, социально ориентированных некоммерческих организаций; Соблюдение требований по определению поставщика (подрядчика, исполнителя). Обоснованности в документально оформленном отчет</text:span><text:span text:style-name="T95">е невозможности или нецелесообразности использования иных способов определения поставщика (подрядчика, исполнителя), а также цены контракта и иных существенных условий контракта в случае осуществления закупки у единственного поставщика (подрядчика, исполни</text:span><text:span text:style-name="T96">теля), (при условии, что такой отчёт предусмотрен нормами закона о контрактной системе);</text:span></text:p>
      <text:p text:style-name="P97"><text:span text:style-name="T98">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span></text:p>
      <text:p text:style-name="P99"><text:span text:style-name="T100">Соответствия поставл</text:span><text:span text:style-name="T101">енного товара, выполненной работы (ее результата) или оказанной услуги условиям контракта;</text:span></text:p>
      <text:p text:style-name="P102"><text:span text:style-name="T103">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span><text:span text:style-name="T104"><text:line-break/></text:span><text:span text:style-name="T105">Соответствие исп</text:span><text:span text:style-name="T106">ользования поставленного товара, выполненной работы (ее результата) или оказанной услуги целям осуществления закупки.</text:span></text:p>
      <text:p text:style-name="P107"><text:span text:style-name="T108">2.Виды и методы осуществления финансового контроля.</text:span></text:p>
      <text:p text:style-name="P109"><text:span text:style-name="T110">2.1. Контрольная деятельность делится на плановую и внеплановую.</text:span></text:p>
      <text:p text:style-name="P111"><text:span text:style-name="T112">Плановая контрольная<text:s/></text:span><text:span text:style-name="T113">деятельность осуществляется в соответствии с ежегодно утвержденным планом.</text:span></text:p>
      <text:p text:style-name="P114"><text:span text:style-name="T115">Внеплановая контрольная деятельность осуществляется на основании поручения Главы Большесолдатского района в связи со следующими обстоятельствами:</text:span></text:p>
      <text:p text:style-name="P116"><text:span text:style-name="T117">- истечение срока исполнения объект</text:span><text:span text:style-name="T118">ом контроля ранее выданного представления или предписания об устранении выявленных нарушений бюджетного законодательства Российской Федерации и иных нормативных правовых актов, регулирующих бюджетные правоотношения;</text:span></text:p>
      <text:p text:style-name="P119"><text:span text:style-name="T120">- поступление в Администрацию Большесолд</text:span><text:span text:style-name="T121">атского района обращений и заявлений органов местного самоуправления муниципального образования, физических и юридических лиц о нарушении объектом контроля бюджетного законодательства Российской Федерации и иных нормативных правовых актов, регулирующих бюд</text:span><text:span text:style-name="T122">жетные правоотношения;</text:span></text:p>
      <text:p text:style-name="P123"><text:span text:style-name="T124">- появления информации в средствах массой информации о нарушениях объектом контроля бюджетного законодательства Российской Федерации и иных нормативных правовых актов, регулирующих бюджетные правоотношения.</text:span></text:p>
      <text:p text:style-name="P125"><text:span text:style-name="T126">2.2. Методами<text:s/></text:span><text:span text:style-name="T127">осуществления финансового контроля являются проверки, ревизии, обследования, санкционированные операции. Результаты проверки, ревизии оформляются актом, результаты обследований оформляются заключением.</text:span></text:p>
      <text:p text:style-name="P128"><text:span text:style-name="T129">2.3. При осуществлении полномочий по внутреннему муниц</text:span><text:span text:style-name="T130">ипальному финансовому контролю Администрацией Большесолдатского района:</text:span></text:p>
      <text:p text:style-name="P131"><text:span text:style-name="T132">- проводятся проверки, ревизии, обследования,</text:span><text:span text:style-name="T133"><text:s/>анализы</text:span><text:span text:style-name="T134"><text:s/>;</text:span></text:p>
      <text:p text:style-name="P135"><text:span text:style-name="T136">- направляются объектам контроля акты, заключения, представления и (или) предписания.</text:span></text:p>
      <text:p text:style-name="P137"><text:span text:style-name="T138">3.Финансовое обеспечение</text:span></text:p>
      <text:p text:style-name="P139"><text:span text:style-name="T140">3.1<text:s/></text:span><text:span text:style-name="T141">Переданные в соответствии с настоящим Соглашением полномочия осуществляются за счет средств межбюджетных трансфертов, передаваемых из бюджета сельского поселения в бюджет муниципального района «Большесолдатский район» Курской области.</text:span></text:p>
      <text:p text:style-name="P142"><text:span text:style-name="T143">3.2. Объем средств, п</text:span><text:span text:style-name="T144">редоставляемых Администрацией Волоконского сельсовета из бюджета в бюджет муниципального района «Большесолдатский район» Курской области на осуществление полномочий, предусмотренных настоящим Соглашением, на период действия Соглашения, определяется из расх</text:span><text:span text:style-name="T145">одов на оплату труда и иных затрат, связанных с выполнением полномочий по осуществлению внутреннего муниципального финансового контроля Администрации Волоконского сельсовета.</text:span></text:p>
      <text:p text:style-name="P146"><text:span text:style-name="T147">3.3. Стандартные расходы на оплату труда определены исходя из размера денежного с</text:span><text:span text:style-name="T148">одержания работника по внутреннему муниципальному финансовому контролю Администрации Большесолдатского района Курской области, непосредственно осуществляющего полномочия, предусмотренные настоящим Соглашением, в расчете на год.</text:span></text:p>
      <text:p text:style-name="P149"><text:span text:style-name="T150">3.4. Объем денежных средств<text:s/></text:span><text:span text:style-name="T151">ежемесячно выделяемых из бюджета Администрации Волоконского сельсовета бюджету муниципального района «Большесолдатский район» Курской области равен<text:s/></text:span><text:span text:style-name="T152">2035 рублей<text:s/></text:span><text:span text:style-name="T153"><text:s/>(Две тысяч <text:s/>тридцать пять рублей).</text:span></text:p>
      <text:p text:style-name="P154"><text:span text:style-name="T155">3.5. В случае если для проведения мероприятий, указанных в п</text:span><text:span text:style-name="T156">. 1.2, Администрации Большесолдатского района Курской области требуются дополнительные денежные средства, между сторонами настоящего Соглашения может быть заключено дополнительное соглашение об увеличении объема денежных средств на проведение указанных мер</text:span><text:span text:style-name="T157">оприятий, порядке перечисления и использования дополнительных средств.</text:span></text:p>
      <text:p text:style-name="P158"><text:span text:style-name="T159">3.6.​ Расходы бюджета сельского поселения на предоставление межбюджетных трансфертов и расходы бюджета муниципального района, осуществляемые за счет межбюджетных трансфертов, планируютс</text:span><text:span text:style-name="T160">я и исполняются по соответствующему разделу бюджетной классификации.</text:span></text:p>
      <text:p text:style-name="P161"><text:span text:style-name="T162">4.Права и обязанности сторон.</text:span></text:p>
      <text:p text:style-name="P163"><text:span text:style-name="T164">В целях реализации настоящего Соглашения стороны имеют права и обязанности.</text:span></text:p>
      <text:p text:style-name="P165"><text:span text:style-name="T166">4.1. Администрация Большесолдатского района обязана:</text:span></text:p>
      <text:p text:style-name="P167"><text:span text:style-name="T168">- при осуществлении контроль</text:span><text:span text:style-name="T169">ной деятельности соблюдать законодательные и иные нормативные правовые акты Российской Федерации и иные нормативные правовые акты;</text:span></text:p>
      <text:p text:style-name="P170"><text:span text:style-name="T171">- проводить контрольные мероприятия на основании и в соответствии с постановлением о назначении контрольного мероприятия;</text:span></text:p>
      <text:p text:style-name="P172"><text:span text:style-name="T173">- н</text:span><text:span text:style-name="T174">е препятствовать руководителю или иному уполномоченному должностному лицу присутствовать при проведении контрольного мероприятия, давать разъяснения по вопросам, относящимся к предмету и целям контрольного мероприятия;</text:span></text:p>
      <text:p text:style-name="P175"><text:span text:style-name="T176">- знакомить руководителя или иное упо</text:span><text:span text:style-name="T177">лномоченное должностное лицо с результатами контрольного мероприятия;</text:span></text:p>
      <text:p text:style-name="P178"><text:span text:style-name="T179">- ежегодно представлять отчет об исполнении переданных полномочий по осуществлению финансового контроля.</text:span></text:p>
      <text:p text:style-name="P180"><text:span text:style-name="T181">Администрация Большесолдатского района имеет право:</text:span></text:p>
      <text:p text:style-name="P182"><text:span text:style-name="T183">- посещать территорию и истре</text:span><text:span text:style-name="T184">бовать документы, относящиеся к предмету контрольного мероприятия;</text:span></text:p>
      <text:p text:style-name="P185"><text:span text:style-name="T186">- посещать территорию и помещения объекта контроля;</text:span></text:p>
      <text:p text:style-name="P187"><text:span text:style-name="T188">- получать объяснения должностных лиц объекта контроля;</text:span></text:p>
      <text:p text:style-name="P189"><text:span text:style-name="T190">- самостоятельно определять перечень рассматриваемых вопросов, методы<text:s/></text:span><text:span text:style-name="T191">контроля и порядок проведения мероприятий, с учетом существующих методических рекомендаций по их проведению;</text:span></text:p>
      <text:p text:style-name="P192"><text:span text:style-name="T193">- учитывать предложения Собрания депутатов по перечню рассматриваемых в ходе проведения мероприятий вопросов при наличии кадровых и (или) иных усло</text:span><text:span text:style-name="T194">вий для их реализации;</text:span></text:p>
      <text:p text:style-name="P195"><text:span text:style-name="T196">- направлять органам местного самоуправления при выявлении возможностей по совершенствованию бюджетного процесса, системы управления и распоряжения имуществом, находящимся в собственности сельского поселения, соответствующие предложе</text:span><text:span text:style-name="T197">ния;</text:span></text:p>
      <text:p text:style-name="P198"><text:span text:style-name="T199">- направлять представления и предписания объекту контроля, принимать Администрацией Волоконского сельсовета другие предусмотренные законодательством Администрации Волоконского сельсовета меры по устранению и предотвращению выявленных нарушений;</text:span></text:p>
      <text:p text:style-name="P200"><text:span text:style-name="T201">- обра</text:span><text:span text:style-name="T202">щаться в Собрание депутатов в случае возникновения препятствий для выполнения полномочий, предусмотренных настоящим Соглашением, в том числе с предложениями о принятии муниципальных правовых актов, необходимых для выполнения полномочий;</text:span></text:p>
      <text:p text:style-name="P203"><text:span text:style-name="T204">- приостановить в с</text:span><text:span text:style-name="T205">лучае невыполнения Собранием депутатов Волоконского сельсовета обязательств, предусмотренных п.3, осуществление полномочий, предусмотренных настоящим Соглашением.</text:span></text:p>
      <text:p text:style-name="P206"><text:span text:style-name="T207">4.2. Собрание депутатов Волоконского сельсовета обязано:</text:span></text:p>
      <text:p text:style-name="P208"><text:span text:style-name="T209">- создать надлежащие условия для про</text:span><text:span text:style-name="T210">ведения контрольных мероприятий (предоставить необходимое помещение, оргтехнику, услуги связи и т.д.);</text:span></text:p>
      <text:p text:style-name="P211"><text:span text:style-name="T212">- рассматривать обращения Администрации Большесолдатского района Курской области по поводу устранения препятствий для выполнения полномочий, предусмотрен</text:span><text:span text:style-name="T213">ных настоящим Соглашением, в случае необходимости принимать соответствующие муниципальные правовые акты;</text:span></text:p>
      <text:p text:style-name="P214"><text:span text:style-name="T215">- контролировать выполнение обязанностей Администрации Большесолдатского района Курской области, предусмотренных настоящим Соглашением;</text:span></text:p>
      <text:p text:style-name="P216"><text:span text:style-name="T217">-<text:s/></text:span><text:span text:style-name="T218">обеспечить своевременное ежемесячное<text:s/></text:span><text:span text:style-name="T219">до 10 числа<text:s/></text:span><text:span text:style-name="T220">перечисление межбюджетных трансфертов, предусмотренных настоящим Соглашением, муниципальному району из бюджета сельского поселения.</text:span></text:p>
      <text:p text:style-name="P221"><text:span text:style-name="T222">5. Ответственность сторон</text:span></text:p>
      <text:p text:style-name="P223"><text:span text:style-name="T224">5.1. Стороны несут ответственность за неисполнени</text:span><text:span text:style-name="T225">е (ненадлежащее исполнение) предусмотренных настоящим Соглашением обязанностей,</text:span><text:span text:style-name="T226"><text:s/>а также финансовые санкции за неисполнение Соглашения</text:span><text:span text:style-name="T227"><text:s/>в соответствии с законодательством Российской Федерации и настоящим Соглашением.</text:span></text:p>
      <text:p text:style-name="P228"><text:span text:style-name="T229">6. Срок действия соглашения</text:span></text:p>
      <text:p text:style-name="P230"><text:span text:style-name="T231">6.1. Соглашен</text:span><text:span text:style-name="T232">ие заключено на срок 1 год и действует в период с<text:s/></text:span><text:span text:style-name="T233">01 января 2020 года</text:span><text:span text:style-name="T234"><text:s/>по 31 декабря <text:s/>2020года.</text:span></text:p>
      <text:p text:style-name="P235"><text:span text:style-name="T236">6.2. При отсутствии письменного обращения какой-либо из сторон о прекращении действия Соглашения, направленного за 1 месяц до истечения срока действия Соглашения</text:span><text:span text:style-name="T237">, Соглашение считается пролонгированным на срок 1 год.</text:span></text:p>
      <text:p text:style-name="P238"/>
      <text:p text:style-name="P239"><text:span text:style-name="T240">7. Основания и порядок расторжения Соглашения</text:span></text:p>
      <text:p text:style-name="P241"><text:span text:style-name="T242">7.1. Настоящее Соглашение может быть расторгнуто (в том числе досрочно):</text:span></text:p>
      <text:p text:style-name="P243"><text:span text:style-name="T244">- по соглашению сторон, оформленному в письменном виде;</text:span></text:p>
      <text:p text:style-name="P245"><text:span text:style-name="T246">- в одностороннем порядке</text:span><text:span text:style-name="T247">;</text:span></text:p>
      <text:p text:style-name="P248"><text:span text:style-name="T249">- в случае изменения действующего законодательства, в связи с которым реализация переданных полномочий становится невозможной.</text:span></text:p>
      <text:p text:style-name="P250"/>
      <text:p text:style-name="P251"><text:span text:style-name="T252">8. Заключительные положения</text:span></text:p>
      <text:p text:style-name="P253"><text:span text:style-name="T254">8.1. Настоящее Соглашение вступает в силу с момента его подписания Сторонами.</text:span></text:p>
      <text:p text:style-name="P255"><text:span text:style-name="T256">8.2. Изменения и (или) дополнения в настоящее Соглашение могут быть внесены по взаимному согласию Сторон путем составления дополнительного соглашения в письменной форме, являющегося неотъемлемой частью настоящего Соглашения.</text:span></text:p>
      <text:p text:style-name="P257"><text:span text:style-name="T258">8.3. Неурегулированные сторонам</text:span><text:span text:style-name="T259">и споры и разногласия, возникшие при исполнении настоящего Соглашения, подлежат рассмотрению в порядке, предусмотренном законодательством Российской Федерации.</text:span></text:p>
      <text:p text:style-name="P260"><text:span text:style-name="T261">8.4. Настоящее Соглашение составлено в двух экземплярах, имеющих одинаковую юридическую силу, по</text:span><text:span text:style-name="T262"><text:s/>одному экземпляру для каждой из Сторон.</text:span></text:p>
      <text:p text:style-name="P263"><text:span text:style-name="T264">9. Адреса и реквизиты сторон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Администрация Большесолдатского района Курской области</text:span></text:p>
            <text:p text:style-name="P272"><text:span text:style-name="T273">307850, Курская область, Большесолдатский район, с. Большое Солдатское, ул. Мира,1</text:span></text:p>
            <text:p text:style-name="P274"><text:span text:style-name="T275">Получатель:</text:span><text:span text:style-name="T276"><text:s/>УФК по Курской области (Управление ф</text:span><text:span text:style-name="T277">инансов Администрации Большесолдатского района Курской области).</text:span></text:p>
            <text:p text:style-name="P278"><text:span text:style-name="T279">ИНН</text:span><text:span text:style-name="T280">4602002877</text:span></text:p>
            <text:p text:style-name="P281"><text:span text:style-name="T282">КПП</text:span><text:span text:style-name="T283">460201001</text:span></text:p>
            <text:p text:style-name="P284"><text:span text:style-name="T285">р/с</text:span><text:span text:style-name="T286"><text:s/>40101810600000010001</text:span></text:p>
            <text:p text:style-name="P287"><text:span text:style-name="T288">л/с</text:span><text:span text:style-name="T289">04443Р31450</text:span></text:p>
            <text:p text:style-name="P290"><text:span text:style-name="T291">КБК: 00220240014050000151</text:span></text:p>
            <text:p text:style-name="P292"><text:span text:style-name="T293">Отделение Курск г. Курск</text:span></text:p>
            <text:p text:style-name="P294"><text:span text:style-name="T295">БИК</text:span><text:span text:style-name="T296">043807001</text:span></text:p>
            <text:p text:style-name="P297"><text:span text:style-name="T298">ОКТМО</text:span><text:span text:style-name="T299">38603000</text:span></text:p>
            <text:p text:style-name="P300"><text:span text:style-name="T301">Тел. 8 /47136/2-11-26</text:span></text:p>
            <text:p text:style-name="P302"><text:span text:style-name="T303">e</text:span><text:span text:style-name="T304">-</text:span><text:span text:style-name="T305">mail</text:span><text:span text:style-name="T306">:<text:s/></text:span><text:a xlink:href="mailto:admbs@kursknet.ru" office:target-frame-name="_top" xlink:show="replace"><text:span text:style-name="T307">admbs</text:span></text:a><text:a xlink:href="mailto:admbs@kursknet.ru" office:target-frame-name="_top" xlink:show="replace"><text:span text:style-name="T308">@</text:span></text:a><text:a xlink:href="mailto:admbs@kursknet.ru" office:target-frame-name="_top" xlink:show="replace"><text:span text:style-name="T309">kursknet</text:span></text:a><text:a xlink:href="mailto:admbs@kursknet.ru" office:target-frame-name="_top" xlink:show="replace"><text:span text:style-name="T310">.</text:span></text:a><text:a xlink:href="mailto:admbs@kursknet.ru" office:target-frame-name="_top" xlink:show="replace"><text:span text:style-name="T311">ru</text:span></text:a></text:p>
            <text:p text:style-name="P312"><text:span text:style-name="T313">Глава Большесолдатскогорайона</text:span></text:p>
            <text:p text:style-name="P314"><text:span text:style-name="T315">Курской области</text:span></text:p>
            <text:p text:style-name="P316"><text:span text:style-name="T317">_________________</text:span><text:span text:style-name="T318">В.П. Зайцев</text:span></text:p>
          </table:table-cell>
          <table:table-cell table:style-name="TableCell319">
            <text:p text:style-name="P320"><text:span text:style-name="T321">Администрация Волоконского сельсовета Большесолдатского района Курской области</text:span></text:p>
            <text:p text:style-name="P322"><text:span text:style-name="T323"><text:s text:c="3"/>307855 Курская область <text:s text:c="5"/></text:span></text:p>
            <text:p text:style-name="P324"><text:span text:style-name="T325"><text:s text:c="3"/>Большесолдатский район, с. Волоконск</text:span></text:p>
            <text:p text:style-name="P326"><text:span text:style-name="T327"><text:s/>ИНН 4602001640</text:span></text:p>
            <text:p text:style-name="P328"><text:span text:style-name="T329"><text:s text:c="3"/>КПП-460201001</text:span></text:p>
            <text:p text:style-name="P330"><text:span text:style-name="T331"><text:s text:c="3"/>ОКТМО <text:s/>38603412</text:span></text:p>
            <text:p text:style-name="P332"><text:span text:style-name="T333"><text:s text:c="3"/></text:span><text:span text:style-name="T334">ОГРН -1024600785330</text:span></text:p>
            <text:p text:style-name="P335"><text:span text:style-name="T336"><text:s text:c="3"/>Отделение Курск г.Курск</text:span></text:p>
            <text:p text:style-name="P337"><text:span text:style-name="T338"><text:s text:c="3"/>БИК 043807001</text:span></text:p>
            <text:p text:style-name="P339"><text:span text:style-name="T340"><text:s text:c="4"/>р/с-4</text:span><text:span text:style-name="T341">0101810445250010003</text:span></text:p>
            <text:p text:style-name="P342"><text:span text:style-name="T343"><text:s text:c="4"/>л/с-03443004280</text:span></text:p>
            <text:p text:style-name="P344"/>
            <text:p text:style-name="P345"/>
            <text:p text:style-name="P346"><text:span text:style-name="T347"><text:s text:c="5"/>Глава Волоконского сельсовета</text:span></text:p>
            <text:p text:style-name="P348"><text:span text:style-name="T349">Большесолдатского района</text:span></text:p>
            <text:p text:style-name="P350"><text:span text:style-name="T351">Курской области</text:span></text:p>
            <text:p text:style-name="P352"><text:span text:style-name="T353"><text:s text:c="4"/>__________________В.Н. Глотова</text:span></text:p>
          </table:table-cell>
        </table:table-row>
      </table:table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F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17-12-18T08:48:00Z</meta:creation-date>
    <dc:date>2020-10-19T07:30:00Z</dc:date>
    <meta:print-date>2016-12-02T12:37:00Z</meta:print-date>
    <meta:template xlink:href="Normal" xlink:type="simple"/>
    <meta:editing-cycles>23</meta:editing-cycles>
    <meta:editing-duration>PT78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05" meta:character-count="16087" meta:row-count="114" meta:non-whitespace-character-count="13714"/>
  </office:meta>
</office:document-meta>
</file>