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name-asian="Times New Roman" style:font-size-asian="12pt" style:language-asian="ru" style:country-asian="RU" style:font-name-complex="Arial2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Arial" fo:font-size="12pt" style:font-name-asian="Times New Roman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bold" style:font-name-asian="Times New Roman" style:font-size-asian="14pt" style:language-asian="ru" style:country-asian="RU" style:font-weight-asian="bold" style:font-name-complex="Arial2" style:font-size-complex="14pt" style:font-weight-complex="bold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.251cm"/>
        </style:tab-stops>
      </style:paragraph-properties>
      <style:text-properties style:font-name="Arial" fo:font-size="14pt" fo:font-weight="bold" style:font-name-asian="Calibri1" style:font-size-asian="14pt" style:font-weight-asian="bold" style:font-name-complex="Arial2" style:font-size-complex="14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punctuation-wrap="hanging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fo:color="#000000" style:font-name="Arial" fo:font-size="14pt" fo:font-weight="bold" style:font-name-asian="Times New Roman" style:font-size-asian="14pt" style:language-asian="ru" style:country-asian="RU" style:font-weight-asian="bold" style:font-name-complex="Arial2" style:font-size-complex="14pt" style:font-weight-complex="bold"/>
    </style:style>
    <style:style style:name="P11" style:family="paragraph" style:parent-style-name="Standard">
      <style:paragraph-properties fo:margin-left="2.701cm" fo:margin-right="2.2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name-asian="Times New Roman" style:font-size-asian="12pt" style:language-asian="ru" style:country-asian="RU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left="2.701cm" fo:margin-right="2.2cm" fo:margin-top="0cm" fo:margin-bottom="0cm" fo:line-height="100%" fo:text-align="center" style:justify-single-word="false" fo:text-indent="0cm" style:auto-text-indent="false"/>
      <style:text-properties style:font-name="Arial" fo:font-size="16pt" fo:font-weight="bold" style:font-name-asian="Times New Roman" style:font-size-asian="16pt" style:language-asian="ru" style:country-asian="RU" style:font-weight-asian="bold" style:font-name-complex="Arial2" style:font-size-complex="16pt" style:font-weight-complex="bold"/>
    </style:style>
    <style:style style:name="P13" style:family="paragraph" style:parent-style-name="Standard">
      <style:paragraph-properties fo:margin-left="2.701cm" fo:margin-right="2.2cm" fo:text-align="center" style:justify-single-word="false" fo:text-indent="0cm" style:auto-text-indent="false"/>
      <style:text-properties style:font-name="Arial" fo:font-size="16pt" fo:font-weight="bold" style:font-name-asian="Times New Roman" style:font-size-asian="16pt" style:language-asian="ru" style:country-asian="RU" style:font-weight-asian="bold" style:font-name-complex="Arial2" style:font-size-complex="16pt" style:font-weight-complex="bold"/>
    </style:style>
    <style:style style:name="P14" style:family="paragraph" style:parent-style-name="Standard">
      <style:paragraph-properties fo:margin-left="0.18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4pt" fo:font-weight="bold" style:font-name-asian="Times New Roman" style:font-size-asian="14pt" style:language-asian="ru" style:country-asian="RU" style:font-weight-asian="bold" style:font-name-complex="Arial2" style:font-size-complex="14pt" style:font-weight-complex="bold"/>
    </style:style>
    <style:style style:name="P15" style:family="paragraph" style:parent-style-name="Standard">
      <style:paragraph-properties fo:margin-left="0.18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style:font-name-asian="Times New Roman" style:font-size-asian="12pt" style:language-asian="ru" style:country-asian="RU" style:font-name-complex="Arial2" style:font-size-complex="12pt"/>
    </style:style>
    <style:style style:name="P16" style:family="paragraph" style:parent-style-name="Standard">
      <style:paragraph-properties style:line-height-at-least="0.512cm" fo:text-align="justify" style:justify-single-word="false" fo:background-color="#ffffff">
        <style:background-image/>
      </style:paragraph-properties>
      <style:text-properties style:font-name="Arial" fo:font-size="12pt" style:font-size-asian="12pt" style:font-name-complex="Arial2" style:font-size-complex="12pt"/>
    </style:style>
    <style:style style:name="P17" style:family="paragraph" style:parent-style-name="Standard" style:master-page-name="Standard">
      <style:paragraph-properties fo:margin-left="0cm" fo:margin-right="2.2cm" fo:margin-top="0cm" fo:margin-bottom="0cm" fo:text-align="center" style:justify-single-word="false" fo:text-indent="0cm" style:auto-text-indent="false" style:page-number="auto"/>
      <style:text-properties style:font-name="Arial" fo:font-size="16pt" fo:font-weight="bold" style:font-name-asian="Times New Roman" style:font-size-asian="16pt" style:language-asian="ru" style:country-asian="RU" style:font-weight-asian="bold" style:font-name-complex="Arial2" style:font-size-complex="16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color="#000000" fo:letter-spacing="-0.004cm"/>
    </style:style>
    <style:style style:name="T4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5" style:family="text">
      <style:text-properties style:font-name="Arial" fo:font-size="12pt" style:font-name-asian="Times New Roman" style:font-size-asian="12pt" style:language-asian="ru" style:country-asian="RU" style:font-name-complex="Arial2" style:font-size-complex="12pt"/>
    </style:style>
    <style:style style:name="T6" style:family="text">
      <style:text-properties style:font-name="Arial" fo:font-size="12pt" style:font-name-asian="Times New Roman" style:font-size-asian="12pt" style:language-asian="ru" style:country-asian="RU" style:font-name-complex="Arial2" style:font-size-complex="12pt" style:font-weight-complex="bold"/>
    </style:style>
    <style:style style:name="T7" style:family="text">
      <style:text-properties style:font-name="Arial" fo:font-size="12pt" style:font-name-asian="Calibri1" style:font-size-asian="12pt" style:language-asian="ru" style:country-asian="RU" style:font-name-complex="Arial2" style:font-size-complex="12pt"/>
    </style:style>
    <style:style style:name="T8" style:family="text">
      <style:text-properties style:font-weight-complex="bold"/>
    </style:style>
    <style:style style:name="T9" style:family="text">
      <style:text-properties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9"/>АДМИНИСТРАЦИЯ</text:p>
      <text:p text:style-name="P13">ВОЛОКОНСКОГО СЕЛЬСОВЕТА</text:p>
      <text:p text:style-name="P12">БОЛЬШЕСОЛДАТСКОГО РАЙОНА КУРСКОЙ ОБЛАСТИ</text:p>
      <text:p text:style-name="P11"/>
      <text:p text:style-name="P4">П О С Т А Н О В Л Е Н И Е</text:p>
      <text:p text:style-name="P4"/>
      <text:p text:style-name="P7">от 07.10.2022 г. №138</text:p>
      <text:p text:style-name="P4">с.Волоконск</text:p>
      <text:p text:style-name="P14"/>
      <text:p text:style-name="P10"><text:bookmark-start text:name="_Hlk202150911"/>О внесении изменений в постановление администрации</text:p>
      <text:p text:style-name="P10">Волоконского сельсовета Большесолдатского района</text:p>
      <text:p text:style-name="P9"><text:span text:style-name="T2">от 13.05.2019 <text:s text:c="2"/>№54 «</text:span><text:span text:style-name="T4">Об утверждении <text:s/>Административного</text:span></text:p>
      <text:p text:style-name="P5">регламента по <text:s/>предоставлению <text:s/>муниципальной <text:s/>услуги</text:p>
      <text:p text:style-name="P6">«Предоставление земельных участков, находящихся</text:p>
      <text:p text:style-name="P6">в муниципальной собственности, расположенных</text:p>
      <text:p text:style-name="P6">на территории сельского поселения, в собственность</text:p>
      <text:p text:style-name="P6">или аренду на торгах»</text:p>
      <text:p text:style-name="P15"><text:bookmark-end text:name="_Hlk202150911"/></text:p>
      <text:p text:style-name="P3">В соответствии со статьей 3 Федерального <text:s/>закона от 20.04.2021 №92-ФЗ «<text:span text:style-name="T3">О внесении изменений в отдельные законодательные акты <text:s/>Российской Федерации», уставом МО «Волоконский</text:span><text:span text:style-name="T1"> сельсовет» Большесолдатского </text:span><text:span text:style-name="T3">района Курской области</text:span>, в связи с протестом прокуратуры Большесолдатского района Курской области от 30.09.2022г. №15 - 2022 на <text:span text:style-name="T8"><text:s/>Административный регламент <text:s/>предоставления <text:s/>Администрацией Волоконского <text:s/>сельсовета <text:s/>Большесолдатского района муниципальной услуги <text:s/>«</text:span><text:span text:style-name="T9">Предоставление земельных участков, находящихся в муниципальной собственности, расположенных на территории сельского поселения, в собственность или аренду на торгах</text:span><text:span text:style-name="T8">», утвержденный <text:s/>постановлением администрации <text:s/>Волоконского сельсовета от 13</text:span><text:bookmark-start text:name="_Hlk771690981"/><text:span text:style-name="T8">.05.2019 №5</text:span><text:bookmark-end text:name="_Hlk771690981"/><text:span text:style-name="T8">4,</text:span>Администрация Волоконского сельсовета Большесолдатского района <text:s/>ПОСТАНОВЛЯЕТ:</text:p>
      <text:p text:style-name="P8"><text:span text:style-name="T5">1. Внести в постановление Администрации Волоконского сельсовета Большесолдатского района от 13</text:span><text:span text:style-name="T6">.05.2019 №54 </text:span><text:span text:style-name="T5">«Об утверждении административного регламента по предоставлению муниципальной услуги «</text:span><text:span text:style-name="T7">Предоставление земельных участков, находящихся в муниципальной собственности, расположенных на территории сельского поселения, в собственность или аренду <text:s/>на торгах</text:span><text:span text:style-name="T5">» следующие изменения:</text:span></text:p>
      <text:p text:style-name="P3">1.Пункт 3.4.10 изложить в <text:s/>следующей редакции:</text:p>
      <text:p text:style-name="P3"><text:s text:c="2"/>-Участниками аукциона могут являться только граждане или в случае предоставления земельного участка для осуществления крестьянским ( фермерским) хозяйством его деятельности — граждане и крестьянские ( фермерские) хозяйства.</text:p>
      <text:p text:style-name="P3">2.Пункт 3.4.23 изложить в следующей редакции:</text:p>
      <text:p text:style-name="P3"><text:s/>-Победители аукциона признается участник аукциона, предложивший наибольшую цену за земельный участок или наибольший размер ежегодной арендной платы за земельный участок.</text:p>
      <text:p text:style-name="P16">2.Настоящее постановление вступает в силу после его официального опубликования (обнародования) и подлежит размещению на официальном сайте <text:soft-page-break/>муниципального образования <text:s/>«Волоконский сельсовет» Большесолдатского района Курской области.</text:p>
      <text:p text:style-name="P16"/>
      <text:p text:style-name="P2">Глава Волоконского сельсовета</text:p>
      <text:p text:style-name="P1">Большесолдатского района<text:tab/> <text:s text:c="34"/>В.Н.Глотов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style:font-name-asian="Times New Roman" style:language-asian="ru" style:country-asian="RU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ЗамПК</meta:initial-creator>
    <meta:editing-cycles>12</meta:editing-cycles>
    <meta:creation-date>2021-07-14T12:15:00</meta:creation-date>
    <dc:date>2022-10-10T16:50:56.83</dc:date>
    <meta:editing-duration>PT32M5S</meta:editing-duration>
    <meta:generator>OpenOffice/4.1.3$Win32 OpenOffice.org_project/413m1$Build-9783</meta:generator>
    <meta:print-date>2022-10-10T16:49:54.44</meta:print-date>
    <meta:document-statistic meta:table-count="0" meta:image-count="0" meta:object-count="0" meta:page-count="2" meta:paragraph-count="23" meta:word-count="276" meta:character-count="2495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