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28cm" fo:margin-left="-0.25cm" fo:margin-top="0cm" fo:margin-bottom="0cm" table:align="left" style:writing-mode="lr-tb"/>
    </style:style>
    <style:style style:name="Таблица1.A" style:family="table-column">
      <style:table-column-properties style:column-width="3.29cm"/>
    </style:style>
    <style:style style:name="Таблица1.B" style:family="table-column">
      <style:table-column-properties style:column-width="1.208cm"/>
    </style:style>
    <style:style style:name="Таблица1.C" style:family="table-column">
      <style:table-column-properties style:column-width="5.904cm"/>
    </style:style>
    <style:style style:name="Таблица1.D" style:family="table-column">
      <style:table-column-properties style:column-width="2.76cm"/>
    </style:style>
    <style:style style:name="Таблица1.E" style:family="table-column">
      <style:table-column-properties style:column-width="1.457cm"/>
    </style:style>
    <style:style style:name="Таблица1.F" style:family="table-column">
      <style:table-column-properties style:column-width="1.831cm"/>
    </style:style>
    <style:style style:name="Таблица1.G" style:family="table-column">
      <style:table-column-properties style:column-width="3.51cm"/>
    </style:style>
    <style:style style:name="Таблица1.H" style:family="table-column">
      <style:table-column-properties style:column-width="2.247cm"/>
    </style:style>
    <style:style style:name="Таблица1.I" style:family="table-column">
      <style:table-column-properties style:column-width="4.12cm"/>
    </style:style>
    <style:style style:name="Таблица1.1" style:family="table-row">
      <style:table-row-properties style:min-row-height="0.979cm" style:keep-together="false"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2" style:family="table-row">
      <style:table-row-properties style:min-row-height="4.085cm" style:keep-together="false" fo:keep-together="always"/>
    </style:style>
    <style:style style:name="Таблица1.C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3" style:family="table-row">
      <style:table-row-properties style:min-row-height="0.249cm" style:keep-together="true" fo:keep-together="auto"/>
    </style:style>
    <style:style style:name="Таблица1.4" style:family="table-row">
      <style:table-row-properties style:min-row-height="0.392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text-properties style:font-size-complex="14pt" style:font-weight-complex="bold"/>
    </style:style>
    <style:style style:name="P7" style:family="paragraph" style:parent-style-name="Standard">
      <style:paragraph-properties fo:orphans="0" fo:widows="0"/>
      <style:text-properties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4.001cm"/>
        </style:tab-stops>
      </style:paragraph-properties>
      <style:text-properties fo:letter-spacing="-0.011cm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4.0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text-transform="uppercase" fo:color="#000000" fo:letter-spacing="-0.002cm" style:font-size-complex="14pt" style:font-weight-complex="bold"/>
    </style:style>
    <style:style style:name="P24" style:family="paragraph" style:parent-style-name="western">
      <style:paragraph-properties fo:margin-left="0cm" fo:margin-right="0cm" fo:margin-top="0cm" fo:margin-bottom="0cm" fo:text-indent="1.251cm" style:auto-text-indent="false"/>
    </style:style>
    <style:style style:name="P25" style:family="paragraph" style:parent-style-name="western">
      <style:paragraph-properties fo:margin-left="0cm" fo:margin-right="0cm" fo:margin-top="0cm" fo:margin-bottom="0cm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western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western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western">
      <style:paragraph-properties fo:margin-left="0cm" fo:margin-right="0cm" fo:margin-top="0cm" fo:margin-bottom="0cm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western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0" style:family="paragraph" style:parent-style-name="western">
      <style:paragraph-properties fo:margin-left="0cm" fo:margin-right="0cm" fo:margin-top="0cm" fo:margin-bottom="0cm" fo:text-indent="1.251cm" style:auto-text-indent="false">
        <style:tab-stops>
          <style:tab-stop style:position="2cm"/>
        </style:tab-stops>
      </style:paragraph-properties>
    </style:style>
    <style:style style:name="P31" style:family="paragraph" style:parent-style-name="ConsPlusCel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Text_20_body_20_indent">
      <style:paragraph-properties fo:text-align="center" style:justify-single-word="false"/>
    </style:style>
    <style:style style:name="P33" style:family="paragraph" style:parent-style-name="Text_20_body_20_inden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Text_20_body_20_indent">
      <style:paragraph-properties fo:margin-left="0.499cm" fo:margin-right="0cm" fo:text-indent="1.251cm" style:auto-text-indent="false"/>
    </style:style>
    <style:style style:name="P35" style:family="paragraph" style:parent-style-name="western">
      <style:paragraph-properties fo:margin-left="0cm" fo:margin-right="0cm" fo:margin-top="0cm" fo:margin-bottom="0cm" fo:text-indent="0.965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6" style:family="paragraph" style:parent-style-name="western">
      <style:paragraph-properties fo:margin-top="0cm" fo:margin-bottom="0cm" fo:text-align="center" style:justify-single-word="false"/>
    </style:style>
    <style:style style:name="P37" style:family="paragraph" style:parent-style-name="western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8" style:family="paragraph" style:parent-style-name="western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western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letter-spacing="-0.011cm" style:font-size-complex="14pt" style:font-weight-complex="bold"/>
    </style:style>
    <style:style style:name="P41" style:family="paragraph" style:parent-style-name="Title">
      <style:paragraph-properties fo:margin-left="0cm" fo:margin-right="0cm" fo:text-indent="8.546cm" style:auto-text-indent="false"/>
      <style:text-properties fo:font-size="14pt" fo:font-weight="normal" style:font-size-asian="14pt" style:font-weight-asian="normal" style:font-size-complex="14pt"/>
    </style:style>
    <style:style style:name="P42" style:family="paragraph" style:parent-style-name="Title">
      <style:paragraph-properties fo:margin-left="0cm" fo:margin-right="0cm" fo:text-indent="8.546cm" style:auto-text-indent="false"/>
      <style:text-properties fo:font-size="12pt" style:font-size-asian="12pt" style:font-size-complex="10pt"/>
    </style:style>
    <style:style style:name="P43" style:family="paragraph" style:parent-style-name="Title">
      <style:paragraph-properties fo:margin-left="0cm" fo:margin-right="0cm" fo:text-indent="8.546cm" style:auto-text-indent="false"/>
      <style:text-properties style:font-size-complex="14pt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color="#000000" style:font-size-complex="14pt"/>
    </style:style>
    <style:style style:name="P47" style:family="paragraph" style:parent-style-name="Heading_20_1">
      <style:text-properties fo:font-variant="normal" fo:text-transform="none" fo:font-size="14pt" fo:font-weight="normal" style:font-size-asian="14pt" style:font-weight-asian="normal" style:font-size-complex="14pt"/>
    </style:style>
    <style:style style:name="P48" style:family="paragraph" style:parent-style-name="Heading_20_1">
      <style:paragraph-properties fo:text-align="justify" style:justify-single-word="false"/>
      <style:text-properties fo:font-variant="normal" fo:text-transform="none" fo:font-size="14pt" fo:font-weight="normal" style:font-size-asian="14pt" style:font-weight-asian="normal" style:font-size-complex="14pt"/>
    </style:style>
    <style:style style:name="P49" style:family="paragraph" style:parent-style-name="Heading_20_1"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P50" style:family="paragraph" style:parent-style-name="Heading_20_1">
      <style:paragraph-properties fo:text-align="justify" style:justify-single-word="fals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P51" style:family="paragraph" style:parent-style-name="Heading_20_1">
      <style:paragraph-properties fo:text-align="start" style:justify-single-word="false">
        <style:tab-stops>
          <style:tab-stop style:position="1.501cm"/>
        </style:tab-stops>
      </style:paragraph-properties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P52" style:family="paragraph" style:parent-style-name="Heading_20_1">
      <style:paragraph-properties fo:text-align="justify" style:justify-single-word="false"/>
      <style:text-properties fo:font-variant="normal" fo:text-transform="none" fo:color="#00000a" fo:font-size="14pt" fo:letter-spacing="normal" fo:font-weight="normal" style:font-size-asian="14pt" style:font-weight-asian="normal" style:font-size-complex="12pt" style:font-weight-complex="normal"/>
    </style:style>
    <style:style style:name="P53" style:family="paragraph" style:parent-style-name="Heading_20_1">
      <style:text-properties fo:font-size="14pt" style:font-size-asian="14pt" style:font-size-complex="14pt"/>
    </style:style>
    <style:style style:name="P54" style:family="paragraph" style:parent-style-name="Heading_20_1">
      <style:paragraph-properties fo:text-align="justify" style:justify-single-word="false"/>
    </style:style>
    <style:style style:name="P55" style:family="paragraph" style:parent-style-name="Heading_20_1">
      <style:paragraph-properties fo:margin-left="0cm" fo:margin-right="0cm" fo:text-indent="1.251cm" style:auto-text-indent="false"/>
    </style:style>
    <style:style style:name="P56" style:family="paragraph" style:parent-style-name="Heading_20_1">
      <style:paragraph-properties fo:margin-left="0cm" fo:margin-right="0cm" fo:text-indent="1.251cm" style:auto-text-indent="false"/>
      <style:text-properties fo:font-variant="normal" fo:text-transform="none" fo:font-size="14pt" fo:font-weight="normal" style:font-size-asian="14pt" style:font-weight-asian="normal" style:font-size-complex="14pt"/>
    </style:style>
    <style:style style:name="P57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variant="normal" fo:text-transform="none" fo:font-size="14pt" fo:font-weight="normal" style:font-size-asian="14pt" style:font-weight-asian="normal" style:font-size-complex="14pt"/>
    </style:style>
    <style:style style:name="P58" style:family="paragraph" style:parent-style-name="Heading_20_1">
      <style:paragraph-properties fo:margin-left="0cm" fo:margin-right="0cm" fo:text-indent="1.251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59" style:family="paragraph" style:parent-style-name="Heading_20_1">
      <style:paragraph-properties fo:margin-left="0cm" fo:margin-right="0cm" fo:text-indent="1.251cm" style:auto-text-indent="fals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P60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P61" style:family="paragraph" style:parent-style-name="Heading_20_1">
      <style:paragraph-properties fo:margin-left="0cm" fo:margin-right="0cm" fo:text-align="start" style:justify-single-word="false" fo:text-indent="1.251cm" style:auto-text-indent="false"/>
      <style:text-properties fo:font-variant="normal" fo:text-transform="none" fo:color="#00000a" fo:font-size="14pt" fo:letter-spacing="normal" fo:font-weight="normal" style:font-size-asian="14pt" style:font-weight-asian="normal" style:font-size-complex="14pt" style:font-weight-complex="normal"/>
    </style:style>
    <style:style style:name="P62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a" fo:font-size="14pt" fo:letter-spacing="normal" fo:font-weight="normal" style:font-size-asian="14pt" style:font-weight-asian="normal" style:font-size-complex="14pt" style:font-weight-complex="normal"/>
    </style:style>
    <style:style style:name="P63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a" fo:font-size="14pt" fo:letter-spacing="normal" fo:font-weight="normal" style:font-size-asian="14pt" style:font-weight-asian="normal" style:font-size-complex="12pt" style:font-weight-complex="normal"/>
    </style:style>
    <style:style style:name="P64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65" style:family="paragraph" style:parent-style-name="Heading_20_1">
      <style:paragraph-properties fo:margin-left="0cm" fo:margin-right="0cm" fo:text-indent="1.251cm" style:auto-text-indent="false">
        <style:tab-stops>
          <style:tab-stop style:position="1.501cm"/>
        </style:tab-stops>
      </style:paragraph-properties>
    </style:style>
    <style:style style:name="P66" style:family="paragraph" style:parent-style-name="Heading_20_1" style:master-page-name="Converted2">
      <style:paragraph-properties fo:margin-left="16.503cm" fo:margin-right="0cm" fo:text-indent="0cm" style:auto-text-indent="false" style:page-number="auto"/>
      <style:text-properties fo:font-variant="normal" fo:text-transform="none" fo:font-size="14pt" fo:font-weight="normal" style:font-size-asian="14pt" style:font-weight-asian="normal" style:font-size-complex="14pt"/>
    </style:style>
    <style:style style:name="P67" style:family="paragraph" style:parent-style-name="Heading_20_1">
      <style:paragraph-properties fo:margin-left="16.503cm" fo:margin-right="0cm" fo:text-indent="0cm" style:auto-text-indent="false"/>
    </style:style>
    <style:style style:name="P68" style:family="paragraph" style:parent-style-name="Heading_20_1" style:master-page-name="Converted4">
      <style:paragraph-properties fo:margin-left="8.502cm" fo:margin-right="0cm" fo:text-indent="0cm" style:auto-text-indent="false" style:page-number="auto"/>
      <style:text-properties fo:font-variant="normal" fo:text-transform="none" fo:font-size="14pt" fo:font-weight="normal" style:font-size-asian="14pt" style:font-weight-asian="normal" style:font-size-complex="14pt"/>
    </style:style>
    <style:style style:name="P69" style:family="paragraph" style:parent-style-name="Heading_20_1">
      <style:paragraph-properties fo:margin-left="8.502cm" fo:margin-right="0cm" fo:text-indent="0cm" style:auto-text-indent="false"/>
    </style:style>
    <style:style style:name="P70" style:family="paragraph" style:parent-style-name="Heading_20_1">
      <style:paragraph-properties fo:margin-left="8.502cm" fo:margin-right="0cm" fo:text-indent="0cm" style:auto-text-indent="false"/>
      <style:text-properties fo:font-variant="normal" fo:text-transform="none" fo:font-size="14pt" fo:font-weight="normal" style:font-size-asian="14pt" style:font-weight-asian="normal" style:font-size-complex="14pt"/>
    </style:style>
    <style:style style:name="P71" style:family="paragraph" style:parent-style-name="Heading_20_1">
      <style:paragraph-properties fo:margin-left="9.252cm" fo:margin-right="0cm" fo:text-indent="-0.75cm" style:auto-text-indent="fals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font-size="14pt" fo:letter-spacing="-0.011cm" style:font-size-asian="14pt" style:font-size-complex="14pt" style:font-weight-complex="normal"/>
    </style:style>
    <style:style style:name="T5" style:family="text">
      <style:text-properties fo:font-size="14pt" fo:letter-spacing="-0.011cm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style:font-size-complex="14pt"/>
    </style:style>
    <style:style style:name="T9" style:family="text">
      <style:text-properties fo:letter-spacing="-0.011cm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variant="normal" fo:text-transform="none" fo:font-size="14pt" fo:font-weight="normal" style:font-size-asian="14pt" style:font-weight-asian="normal" style:font-size-complex="14pt"/>
    </style:style>
    <style:style style:name="T12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font-weight="normal" style:font-weight-asian="normal" style:font-size-complex="14pt"/>
    </style:style>
    <style:style style:name="T15" style:family="text">
      <style:text-properties fo:font-variant="normal" fo:text-transform="none" fo:color="#00000a" fo:font-size="14pt" style:text-underline-style="none" fo:font-weight="normal" style:font-size-asian="14pt" style:font-weight-asian="normal" style:font-size-complex="14pt"/>
    </style:style>
    <style:style style:name="T16" style:family="text">
      <style:text-properties fo:font-variant="normal" fo:text-transform="none" fo:color="#00000a" fo:font-size="14pt" fo:letter-spacing="normal" fo:font-weight="normal" style:font-size-asian="14pt" style:font-weight-asian="normal" style:font-size-complex="12pt" style:font-weight-complex="normal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20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21" style:family="text">
      <style:text-properties style:font-name="Times New Roman" fo:font-size="14pt" style:letter-kerning="true" style:font-size-asian="14pt" style:font-name-complex="Times New Roman1" style:font-size-complex="14pt" style:font-weight-complex="bold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 style:font-weight-complex="bold"/>
    </style:style>
    <style:style style:name="T23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00000a" fo:font-size="14pt" fo:letter-spacing="normal" style:letter-kerning="tru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АДМИНИСТРАЦИЯ ВОЛОКОНСКОГО СЕЛЬСОВЕТА </text:p>
      <text:p text:style-name="P13">БОЛЬШЕСОЛДАТСКОГО РАЙОНА КУРСКОЙ ОБЛАСТИ</text:p>
      <text:p text:style-name="P2"/>
      <text:p text:style-name="P2"/>
      <text:p text:style-name="P2"/>
      <text:p text:style-name="P14">ПОСТАНОВЛЕНИЕ</text:p>
      <text:p text:style-name="P3"/>
      <text:p text:style-name="P3"/>
      <text:p text:style-name="P3"/>
      <text:p text:style-name="P15">от 05.04.2021года <text:s/>№ 31</text:p>
      <text:p text:style-name="P12">с.Волоконск</text:p>
      <text:p text:style-name="P16"/>
      <text:p text:style-name="P32"><text:span text:style-name="T1">Об утверждении Положения о условиях и порядке оказания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Font_20_Style36"><text:span text:style-name="T4">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span></text:p>
      <text:p text:style-name="P33">на территории Волоконского сельсовета Большесолдатско района</text:p>
      <text:p text:style-name="P7"/>
      <text:p text:style-name="P18"><text:bookmark-start text:name="sub_1"/></text:p>
      <text:p text:style-name="P20"><text:span text:style-name="T9">В соответствии с Федеральным законом от 24 июля 2007 года № 209-ФЗ «О развитии малого и среднего предпринимательства в Российской Федерации»</text:span><text:span text:style-name="T8">, Администрация Волоконского сельсовета Большесолдатского района , Постановляет</text:span><text:span text:style-name="T9">:</text:span></text:p>
      <text:p text:style-name="P34"><text:span text:style-name="Font_20_Style36"><text:span text:style-name="T5">1. </text:span></text:span><text:span text:style-name="T6">Утвердить Положение о условиях и порядке оказания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на территории <text:s/>Волоконского сельсовета Большесолдатского <text:s/>района (приложение).</text:span></text:p>
      <text:h text:style-name="P45" text:outline-level="2"><text:bookmark-end text:name="sub_1"/><text:span text:style-name="T2">2. Настоящее постановление разместить </text:span><text:span text:style-name="T8">на официальном сайте администрации Волоконского сельсовета Большесолдатского района (http://волоконский.рф/).</text:span></text:h>
      <text:h text:style-name="P46" text:outline-level="2">3. <text:tab/>Контроль за выполнением настоящего постановления оставляю за собой.</text:h>
      <text:p text:style-name="P22">4. Постановление вступает в силу со дня его официального обнародования.</text:p>
      <text:p text:style-name="P4"/>
      <text:p text:style-name="P4"/>
      <text:p text:style-name="P4"/>
      <text:p text:style-name="P8">Глава Волоконского сельсовета</text:p>
      <text:p text:style-name="Standard">Большесолдатского района <text:s text:c="42"/>В.Н.Глотова</text:p>
      <text:p text:style-name="P31"/>
      <text:h text:style-name="P41" text:outline-level="1"><text:soft-page-break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2" text:outline-level="1"/>
      <text:p text:style-name="P40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h text:style-name="P41" text:outline-level="1">Приложение</text:h>
      <text:h text:style-name="P41" text:outline-level="1"/>
      <text:h text:style-name="P41" text:outline-level="1">УТВЕРЖДЕНО</text:h>
      <text:h text:style-name="P41" text:outline-level="1">постановлением администрации</text:h>
      <text:h text:style-name="P41" text:outline-level="1">Волоконского сельсовета</text:h>
      <text:h text:style-name="P41" text:outline-level="1">Большесолдатского района</text:h>
      <text:h text:style-name="P41" text:outline-level="1">от 05.04.2021 № 31</text:h>
      <text:h text:style-name="P43" text:outline-level="1"/>
      <text:p text:style-name="P5"/>
      <text:list xml:id="list6356735095097714554" text:style-name="Outline">
        <text:list-item>
          <text:h text:style-name="P47" text:outline-level="1">ПОЛОЖЕНИЕ</text:h>
        </text:list-item>
        <text:list-item>
          <text:h text:style-name="Heading_20_1" text:outline-level="1"><text:span text:style-name="T11">о условиях и </text:span><text:span text:style-name="highlight"><text:span text:style-name="T11">порядке</text:span></text:span><text:span text:style-name="T11"> </text:span><text:span text:style-name="highlight"><text:span text:style-name="T11">оказания</text:span></text:span><text:span text:style-name="T11"> </text:span><text:span text:style-name="highlight"><text:span text:style-name="T11">поддержки</text:span></text:span> <text:span text:style-name="highlight"><text:span text:style-name="T11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span></text:h>
        </text:list-item>
        <text:list-item>
          <text:h text:style-name="Heading_20_1" text:outline-level="1"><text:span text:style-name="highlight"><text:span text:style-name="T11">на территории Волоконского сельсовета Большесолдатского <text:s/>района</text:span></text:span></text:h>
        </text:list-item>
        <text:list-item>
          <text:h text:style-name="P53" text:outline-level="1"/>
        </text:list-item>
        <text:list-item>
          <text:h text:style-name="Heading_20_1" text:outline-level="1"><text:span text:style-name="T7">1. </text:span><text:span text:style-name="T11">Общие положения</text:span></text:h>
        </text:list-item>
        <text:list-item>
          <text:h text:style-name="P53" text:outline-level="1"/>
        </text:list-item>
      </text:list>
      <text:p text:style-name="P28">Настоящее Положение разработано в соответствии с Федеральным законом от 24 июля 2007 года № 209-ФЗ «О развитии малого и среднего предпринимательства в Российской Федерации», в целях обеспечения благоприятных условий для развития субъектов малого и среднего предпринимательства и организаций, образующих инфраструктурную поддержку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на территории Волоконского сельсовета Большесолдатского района.</text:p>
      <text:p text:style-name="P25"><text:span text:style-name="T17">Настоящее положение определяет</text:span><text:bookmark text:name="YANDEX_42"/><text:span text:style-name="highlight"><text:span text:style-name="T17"> порядок</text:span></text:span><text:span text:style-name="T17"> реализации отдельных полномочий органов местного самоуправления по вопросам развития </text:span><text:bookmark text:name="YANDEX_43"/><text:span text:style-name="highlight"><text:span text:style-name="T17">малого </text:span></text:span><text:bookmark text:name="YANDEX_44"/><text:span text:style-name="highlight"><text:span text:style-name="T17">и </text:span></text:span><text:bookmark text:name="YANDEX_45"/><text:span text:style-name="highlight"><text:span text:style-name="T17">среднего </text:span></text:span><text:bookmark text:name="YANDEX_46"/><text:span text:style-name="highlight"><text:span text:style-name="T17">предпринимательства</text:span></text:span><text:span text:style-name="T17">.</text:span></text:p>
      <text:p text:style-name="P26"/>
      <text:p text:style-name="P29"><text:span text:style-name="T22">2.</text:span><text:span text:style-name="T23"> </text:span><text:span text:style-name="T22">Условия</text:span><text:span text:style-name="T18"> </text:span><text:bookmark text:name="YANDEX_77"/><text:span text:style-name="highlight"><text:span text:style-name="T18">и</text:span></text:span><text:span text:style-name="T18"> порядок </text:span><text:bookmark text:name="YANDEX_78"/><text:span text:style-name="highlight"><text:span text:style-name="T18">оказания </text:span></text:span><text:bookmark text:name="YANDEX_79"/><text:span text:style-name="highlight"><text:span text:style-name="T18">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на территории <text:s/>Волоконского сельсовета Большесолдатского <text:s/>района</text:span></text:span></text:p>
      <text:p text:style-name="P27"/>
      <text:p text:style-name="P30"><text:soft-page-break/><text:span text:style-name="T17">2.1. На территории</text:span><text:bookmark text:name="YANDEX_85"/><text:span text:style-name="T17"> Волоконского сельсовета Большесолдатского района</text:span><text:span text:style-name="highlight"><text:span text:style-name="T17"> поддержка</text:span></text:span><text:bookmark text:name="YANDEX_86"/><text:span text:style-name="highlight"><text:span text:style-name="T17"> субъектам малого и среднего предпринимательства и организациям, образующим инфраструктуру поддержки субъектов малого и среднего </text:span></text:span><text:span text:style-name="highlight"><text:span text:style-name="T17">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</text:span></text:span><text:span text:style-name="T17">может осуществляться в следующих формах:</text:span></text:p>
      <text:p text:style-name="P26">- консультационная;</text:p>
      <text:p text:style-name="P26">- финансовая;</text:p>
      <text:p text:style-name="P26">- имущественная;</text:p>
      <text:p text:style-name="P26">- информационная;</text:p>
      <text:p text:style-name="P24"><text:bookmark text:name="YANDEX_91"/><text:span text:style-name="highlight"><text:span text:style-name="T17">- поддержка </text:span></text:span><text:span text:style-name="T17">в области подготовки, переподготовки </text:span><text:bookmark text:name="YANDEX_92"/><text:span text:style-name="highlight"><text:span text:style-name="T17">и</text:span></text:span><text:span text:style-name="T17"> повышения квалификации</text:span> <text:span text:style-name="T17">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.</text:span></text:p>
      <text:p text:style-name="P24"><text:span text:style-name="T17">2.2. Основными принципами </text:span><text:bookmark text:name="YANDEX_119"/><text:span text:style-name="T17">п</text:span><text:span text:style-name="highlight"><text:span text:style-name="T17">оддержки </text:span></text:span><text:span text:style-name="T17">являются:</text:span></text:p>
      <text:p text:style-name="P24"><text:span text:style-name="T17">- заявительный </text:span><text:bookmark text:name="YANDEX_120"/><text:span text:style-name="highlight"><text:span text:style-name="T17">порядок </text:span></text:span><text:bookmark text:name="YANDEX_121"/><text:span text:style-name="highlight"><text:span text:style-name="T17">обращения субъектов малого и среднего предпринимательства, а <text:s/>также физических лиц, не являющихся индивидуальными предпринимателями и применяющих специальный налоговый режим «Налог на профессиональный доход» </text:span></text:span><text:bookmark text:name="YANDEX_127"/><text:span text:style-name="highlight"><text:span text:style-name="T17">за</text:span></text:span><text:bookmark text:name="YANDEX_128"/><text:span text:style-name="highlight"><text:span text:style-name="T17"> оказанием</text:span></text:span><text:bookmark text:name="YANDEX_129"/><text:span text:style-name="highlight"><text:span text:style-name="T17"> поддержки</text:span></text:span><text:span text:style-name="T17">;</text:span></text:p>
      <text:p text:style-name="P24"><text:span text:style-name="T17">-доступность инфраструктуры </text:span><text:bookmark text:name="YANDEX_130"/><text:span text:style-name="highlight"><text:span text:style-name="T17">поддержки</text:span></text:span><text:bookmark text:name="YANDEX_131"/><text:span text:style-name="highlight"><text:span text:style-name="T17"> субъектам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span><text:span text:style-name="T17">;</text:span></text:p>
      <text:p text:style-name="P24"><text:span text:style-name="T17">- равный доступ</text:span><text:bookmark text:name="YANDEX_136"/><text:span text:style-name="T17"> субъектов малого и среднего предпринимательства, а также физических лиц</text:span><text:span text:style-name="highlight"><text:span text:style-name="T17">, не являющихся индивидуальными предпринимателями и применяющих специальный налоговый режим «Налог на профессиональный доход» </text:span></text:span><text:span text:style-name="T17"><text:s/>к мероприятиям действующей программы;</text:span><text:bookmark text:name="YANDEX_141"/></text:p>
      <text:p text:style-name="P24"><text:span text:style-name="highlight"><text:span text:style-name="T17">-оказание </text:span></text:span><text:bookmark text:name="YANDEX_142"/><text:span text:style-name="highlight"><text:span text:style-name="T17">поддержки </text:span></text:span><text:span text:style-name="T17">с соблюдением требований действующего законодательства;</text:span></text:p>
      <text:p text:style-name="P24"><text:span text:style-name="T17">- открытость процедур</text:span><text:bookmark text:name="YANDEX_143"/><text:span text:style-name="highlight"><text:span text:style-name="T17"> оказания</text:span></text:span><text:bookmark text:name="YANDEX_144"/><text:span text:style-name="highlight"><text:span text:style-name="T17"> поддержки</text:span></text:span><text:span text:style-name="T17">.</text:span></text:p>
      <text:p text:style-name="P24"><text:span text:style-name="T17">При обращении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за оказанием поддержки </text:span><text:span text:style-name="T21">обращение рассматривается в соответствии с </text:span><text:bookmark text:name="YANDEX_152"/><text:span text:style-name="T21">Порядком рассмотрения обращений субъектов малого и среднего предпринимательства в администрации <text:s/>Волоконского сельсовета Большесолдатского <text:s/>района.</text:span></text:p>
      <text:p text:style-name="P24"><text:span text:style-name="T19">2.3. Сроки рассмотрения обращени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устанавливаются в соответствии с порядком рассмотрения обращений </text:span><text:span text:style-name="T21">субъектов малого и среднего </text:span><text:soft-page-break/><text:span text:style-name="T21">предпринимательства в администрации <text:s/>Волоконского сельсовета Большесолдатского района согласно </text:span><text:span text:style-name="T20">приложению № 2</text:span><text:span text:style-name="T21"> к настоящему положению.</text:span></text:p>
      <text:list xml:id="list29716920" text:continue-numbering="true" text:style-name="Outline">
        <text:list-item>
          <text:h text:style-name="P57" text:outline-level="1"><text:soft-page-break/></text:h>
        </text:list-item>
        <text:list-item>
          <text:h text:style-name="P55" text:outline-level="1"><text:span text:style-name="highlight"><text:span text:style-name="T12">3. Порядок </text:span></text:span><text:bookmark text:name="YANDEX_209"/><text:span text:style-name="highlight"><text:span text:style-name="T12">оказания</text:span></text:span><text:span text:style-name="T12"> консультационной </text:span><text:bookmark text:name="YANDEX_210"/><text:span text:style-name="T12">и </text:span><text:span text:style-name="T11">информационной </text:span><text:span text:style-name="highlight"><text:span text:style-name="T12">поддержки</text:span></text:span><text:span text:style-name="T12"> </text:span><text:bookmark text:name="YANDEX_211"/><text:span text:style-name="highlight"><text:span text:style-name="T12">субъектам </text:span></text:span><text:bookmark text:name="YANDEX_212"/><text:span text:style-name="highlight"><text:span text:style-name="T12">малого </text:span></text:span><text:bookmark text:name="YANDEX_213"/><text:span text:style-name="highlight"><text:span text:style-name="T12">и </text:span></text:span><text:bookmark text:name="YANDEX_214"/><text:span text:style-name="highlight"><text:span text:style-name="T12">среднего </text:span></text:span><text:bookmark text:name="YANDEX_215"/><text:span text:style-name="highlight"><text:span text:style-name="T12">предпринимательства </text:span></text:span><text:span text:style-name="T12">и организациям</text:span><text:span text:style-name="T11">, </text:span><text:span text:style-name="T12">образующим</text:span><text:span text:style-name="T11"> </text:span><text:span text:style-name="T12">инфраструктуру</text:span><text:span text:style-name="T11"> </text:span><text:span text:style-name="T12">поддержки</text:span><text:span text:style-name="T11"> </text:span><text:span text:style-name="T12">субъектов</text:span><text:span text:style-name="T11"> </text:span><text:span text:style-name="T12">малого</text:span><text:span text:style-name="T11"> </text:span><text:span text:style-name="T12">и</text:span><text:span text:style-name="T11"> </text:span><text:span text:style-name="T12">среднего</text:span><text:span text:style-name="T11"> </text:span><text:span text:style-name="T12">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на территории Волоконского сельсовета Большесолдатскоо </text:span><text:span text:style-name="T11"><text:s/>района</text:span></text:h>
        </text:list-item>
        <text:list-item>
          <text:h text:style-name="P57" text:outline-level="1"><text:bookmark text:name="YANDEX_216"/></text:h>
        </text:list-item>
        <text:list-item>
          <text:h text:style-name="P64" text:outline-level="1"><text:span text:style-name="T11">3.1. Консультационная и информационная поддержка оказывается субъектам малого и среднего предпринимательства,</text:span> <text:span text:style-name="T11">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признанным таковыми в соответствии с действующим законодательством и зарегистрированным </text:span><text:span text:style-name="T12">на территории Волоконского сельсовета Большесолдатского</text:span><text:span text:style-name="T11"> района.</text:span></text:h>
        </text:list-item>
        <text:list-item>
          <text:h text:style-name="P57" text:outline-level="1">3.2. Консультационная поддержка оказывается в виде проведения консультаций:</text:h>
        </text:list-item>
        <text:list-item>
          <text:h text:style-name="P64" text:outline-level="1"><text:span text:style-name="T11">по вопросам применения действующего законодательства, регулирующего деятельность субъектов малого и среднего предпринимательства,</text:span> 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;</text:span></text:h>
        </text:list-item>
        <text:list-item>
          <text:h text:style-name="P57" text:outline-level="1">по вопросам организации торговли и бытового обслуживания;</text:h>
        </text:list-item>
        <text:list-item>
          <text:h text:style-name="P57" text:outline-level="1">по вопросам предоставления в аренду муниципального имущества;</text:h>
        </text:list-item>
        <text:list-item>
          <text:h text:style-name="P57" text:outline-level="1">по вопросам предоставления в аренду земельных участков;</text:h>
        </text:list-item>
        <text:list-item>
          <text:h text:style-name="P57" text:outline-level="1">по вопросам размещения заказов на поставки товаров, выполнение работ, оказание услуг для муниципальных нужд.</text:h>
        </text:list-item>
        <text:list-item>
          <text:h text:style-name="P57" text:outline-level="1">3.3. Информационная поддержка субъектам малого и среднего предпринимательства и организациям, <text:s/>образующим инфраструктуру поддержки субъектов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оказывается в виде предоставления информации об организации обучающих семинаров для субъектов малого и среднего предпринимательства, направленных на подготовку, переподготовку и повышение квалификации кадров, об организации форумов, круглых столов, ярмарок, выставок и других мероприятий, направленных на повышение деловой активности субъектов малого и среднего предпринимательства.</text:h>
        </text:list-item>
        <text:list-item>
          <text:h text:style-name="P57" text:outline-level="1">3.4. Формы и методы консультационной и информационной поддержки могут изменяться и дополняться.</text:h>
        </text:list-item>
        <text:list-item>
          <text:h text:style-name="P57" text:outline-level="1">3.5. Консультационная и информационная поддержки оказываются должностными лицами в соответствии с их компетенцией в следующих формах:</text:h>
        </text:list-item>
        <text:list-item>
          <text:h text:style-name="P57" text:outline-level="1">в устной форме – лицам, обратившимся посредством телефонной связи или лично;</text:h>
        </text:list-item>
        <text:list-item>
          <text:h text:style-name="P57" text:outline-level="1"><text:soft-page-break/>в письменной форме по запросам;</text:h>
        </text:list-item>
        <text:list-item>
          <text:h text:style-name="P57" text:outline-level="1">путем размещения информации в средствах массовой информации: печатных изданиях, теле- и радиопрограммах.</text:h>
        </text:list-item>
        <text:list-item>
          <text:h text:style-name="P55" text:outline-level="1"><text:span text:style-name="highlight"><text:span text:style-name="T12">4.Условия и <text:s/>порядок оказания</text:span></text:span><text:span text:style-name="T12"> финансовой</text:span><text:span text:style-name="T11"> </text:span><text:span text:style-name="highlight"><text:span text:style-name="T12">поддержки</text:span></text:span><text:span text:style-name="T12"> </text:span><text:span text:style-name="highlight"><text:span text:style-name="T12">субъектам малого и среднего предпринимательства </text:span></text:span><text:span text:style-name="T12">и организациям</text:span><text:span text:style-name="T11">, </text:span><text:span text:style-name="T12">образующим</text:span><text:span text:style-name="T11"> </text:span><text:span text:style-name="T12">инфраструктуру</text:span><text:span text:style-name="T11"> </text:span><text:span text:style-name="T12">поддержки</text:span><text:span text:style-name="T11"> </text:span><text:span text:style-name="T12">субъектов</text:span><text:span text:style-name="T11"> </text:span><text:span text:style-name="T12">малого</text:span><text:span text:style-name="T11"> </text:span><text:span text:style-name="T12">и</text:span><text:span text:style-name="T11"> </text:span><text:span text:style-name="T12">среднего</text:span><text:span text:style-name="T11"> </text:span><text:span text:style-name="T12">предпринимательства,</text:span> <text:span text:style-name="T12">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на территории Волоконского сельсовета Большесолдатскоо</text:span><text:span text:style-name="T11"> района</text:span></text:h>
        </text:list-item>
      </text:list>
      <text:p text:style-name="P17"/>
      <text:list xml:id="list29691555" text:continue-numbering="true" text:style-name="Outline">
        <text:list-item>
          <text:h text:style-name="P64" text:outline-level="1"><text:span text:style-name="T12">Оказание финансовой</text:span><text:span text:style-name="T11"> </text:span><text:span text:style-name="highlight"><text:span text:style-name="T12">поддержки</text:span></text:span><text:span text:style-name="T12"> </text:span><text:span text:style-name="highlight"><text:span text:style-name="T12">субъектам малого и среднего предпринимательства </text:span></text:span><text:span text:style-name="T12">и организациям</text:span><text:span text:style-name="T11">, </text:span><text:span text:style-name="T12">образующим</text:span><text:span text:style-name="T11"> </text:span><text:span text:style-name="T12">инфраструктуру</text:span><text:span text:style-name="T11"> </text:span><text:span text:style-name="T12">поддержки</text:span><text:span text:style-name="T11"> </text:span><text:span text:style-name="T12">субъектов</text:span><text:span text:style-name="T11"> </text:span><text:span text:style-name="T12">малого</text:span><text:span text:style-name="T11"> </text:span><text:span text:style-name="T12">и</text:span><text:span text:style-name="T11"> </text:span><text:span text:style-name="T12">среднего</text:span><text:span text:style-name="T11"> </text:span><text:span text:style-name="T12">предпринимательства,</text:span> <text:span text:style-name="T12">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на территории <text:s/>Волоконского сельсовета Большесолдатскоо района осуществляется в соответствии с муниципальной программой <text:s/>Волоконског сельсовета Большесолдатскоо района «Поддержка субъектов малого <text:s/>и среднего предпринимательства на территории Волоконского сельсовета Большесолдатского <text:s/>района».</text:span></text:h>
        </text:list-item>
        <text:list-item>
          <text:h text:style-name="P58" text:outline-level="1"/>
        </text:list-item>
        <text:list-item>
          <text:h text:style-name="P55" text:outline-level="1"><text:span text:style-name="T12">5. <text:s/>Ведение реестра </text:span><text:bookmark text:name="YANDEX_265"/><text:span text:style-name="highlight"><text:span text:style-name="T12">субъектов </text:span></text:span><text:bookmark text:name="YANDEX_266"/><text:span text:style-name="highlight"><text:span text:style-name="T12">малого </text:span></text:span><text:bookmark text:name="YANDEX_267"/><text:span text:style-name="highlight"><text:span text:style-name="T12">и </text:span></text:span><text:bookmark text:name="YANDEX_268"/><text:span text:style-name="highlight"><text:span text:style-name="T12">среднего </text:span></text:span><text:bookmark text:name="YANDEX_269"/><text:span text:style-name="highlight"><text:span text:style-name="T12">предпринимательства</text:span></text:span><text:span text:style-name="T12"> и организаций</text:span><text:span text:style-name="T11">, </text:span><text:span text:style-name="T12">образующих</text:span><text:span text:style-name="T11"> </text:span><text:span text:style-name="T12">инфраструктуру</text:span><text:span text:style-name="T11"> </text:span><text:span text:style-name="T12">поддержки</text:span><text:span text:style-name="T11"> </text:span><text:span text:style-name="T12">субъектов</text:span><text:span text:style-name="T11"> </text:span><text:span text:style-name="T12">малого</text:span><text:span text:style-name="T11"> </text:span><text:span text:style-name="T12">и</text:span><text:span text:style-name="T11"> </text:span><text:span text:style-name="T12">среднего</text:span><text:span text:style-name="T11"> </text:span><text:span text:style-name="T12">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– получателей </text:span><text:bookmark text:name="YANDEX_270"/><text:span text:style-name="highlight"><text:span text:style-name="T12">поддержки </text:span></text:span><text:span text:style-name="T12">на территории Волоконского сельсовета Большесолдатского</text:span><text:span text:style-name="T11"> района</text:span></text:h>
        </text:list-item>
        <text:list-item>
          <text:h text:style-name="P64" text:outline-level="1"><text:span text:style-name="T11">5.1. Администрация </text:span><text:span text:style-name="T12"><text:s/>Волоконского сельсовета Большесолдатского района</text:span><text:span text:style-name="T11">, оказывающая </text:span><text:bookmark text:name="YANDEX_271"/><text:span text:style-name="highlight"><text:span text:style-name="T11">поддержку</text:span></text:span><text:span text:style-name="T11">, ведет реестр </text:span><text:bookmark text:name="YANDEX_272"/><text:span text:style-name="highlight"><text:span text:style-name="T11">субъектов</text:span></text:span><text:bookmark text:name="YANDEX_273"/><text:span text:style-name="highlight"><text:span text:style-name="T11"> малого </text:span></text:span><text:bookmark text:name="YANDEX_274"/><text:span text:style-name="highlight"><text:span text:style-name="T11">и </text:span></text:span><text:bookmark text:name="YANDEX_275"/><text:span text:style-name="highlight"><text:span text:style-name="T11">среднего</text:span></text:span><text:bookmark text:name="YANDEX_276"/><text:span text:style-name="highlight"><text:span text:style-name="T11"> предпринимательства</text:span></text:span><text:span text:style-name="T12"> и организаций</text:span><text:span text:style-name="T11">, </text:span><text:span text:style-name="T12">образующих</text:span><text:span text:style-name="T11"> </text:span><text:span text:style-name="T12">инфраструктуру</text:span><text:span text:style-name="T11"> </text:span><text:span text:style-name="T12">поддержки</text:span><text:span text:style-name="T11"> </text:span><text:span text:style-name="T12">субъектов</text:span><text:span text:style-name="T11"> </text:span><text:span text:style-name="T12">малого</text:span><text:span text:style-name="T11"> </text:span><text:span text:style-name="T12">и</text:span><text:span text:style-name="T11"> </text:span><text:span text:style-name="T12">среднего</text:span><text:span text:style-name="T11"> </text:span><text:span text:style-name="T12">предпринимательства,</text:span> <text:span text:style-name="T12">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text:span text:style-name="T11"> – получателей </text:span><text:bookmark text:name="YANDEX_277"/><text:span text:style-name="highlight"><text:span text:style-name="T11">поддержки </text:span></text:span><text:span text:style-name="T11">на территории</text:span><text:span text:style-name="T12"> Волоконского сельсовета Большесолдатского района</text:span><text:span text:style-name="T11"> по форме согласно приложению 1 к настоящему положению.</text:span></text:h>
        </text:list-item>
        <text:list-item>
          <text:h text:style-name="P64" text:outline-level="1"><text:span text:style-name="T11">5.2. Информация, содержащаяся в реестре</text:span><text:bookmark text:name="YANDEX_280"/><text:span text:style-name="highlight"><text:span text:style-name="T11"> субъектов</text:span></text:span><text:bookmark text:name="YANDEX_281"/><text:span text:style-name="highlight"><text:span text:style-name="T11"> малого </text:span></text:span><text:bookmark text:name="YANDEX_282"/><text:span text:style-name="highlight"><text:span text:style-name="T11">и</text:span></text:span><text:bookmark text:name="YANDEX_283"/><text:span text:style-name="highlight"><text:span text:style-name="T11"> среднего </text:span></text:span><text:bookmark text:name="YANDEX_284"/><text:span text:style-name="highlight"><text:span text:style-name="T11">предпринимательства и организаций, образующих инфраструктуру поддержки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</text:span></text:span><text:span text:style-name="T11">– получателей </text:span><text:bookmark text:name="YANDEX_285"/><text:span text:style-name="highlight"><text:span text:style-name="T11">поддержки </text:span></text:span><text:span text:style-name="T11">является открытой для ознакомления с ней физических </text:span><text:bookmark text:name="YANDEX_286"/><text:span text:style-name="highlight"><text:span text:style-name="T11">и</text:span></text:span><text:bookmark text:name="YANDEX_LAST"/><text:span text:style-name="T11"> юридических лиц.</text:span></text:h>
        </text:list-item>
      </text:list>
      <text:p text:style-name="Standard"/>
      <text:p text:style-name="Standard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"/>
      <text:list xml:id="list29697481" text:continue-numbering="true" text:style-name="Outline">
        <text:list-item>
          <text:h text:style-name="P66" text:outline-level="1">Приложение № 1</text:h>
        </text:list-item>
        <text:list-item>
          <text:h text:style-name="P67" text:outline-level="1"><text:span text:style-name="T11">к положению о условиях и </text:span><text:span text:style-name="highlight"><text:span text:style-name="T11">порядке</text:span></text:span><text:span text:style-name="T11"> </text:span><text:span text:style-name="highlight"><text:span text:style-name="T11">оказания поддержки субъектам</text:span></text:span><text:span text:style-name="T11"> </text:span><text:span text:style-name="highlight"><text:span text:style-name="T11">малого</text:span></text:span><text:span text:style-name="T11"> </text:span><text:span text:style-name="highlight"><text:span text:style-name="T11">и</text:span></text:span></text:h>
        </text:list-item>
        <text:list-item>
          <text:h text:style-name="P67" text:outline-level="1"><text:span text:style-name="highlight"><text:span text:style-name="T11">среднего</text:span></text:span><text:span text:style-name="T11"> </text:span><text:span text:style-name="highlight"><text:span text:style-name="T11">предпринимательства</text:span></text:span><text:span text:style-name="T12">,</text:span> <text:span text:style-name="T12">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highlight"><text:span text:style-name="T11"> </text:span></text:span><text:span text:style-name="T11">на территории Волоконского <text:s/>сельсовета Большесолдатскоо района</text:span></text:h>
        </text:list-item>
      </text:list>
      <text:p text:style-name="P35"><text:bookmark-start text:name="RANGE!A1"/></text:p>
      <text:p text:style-name="P35"/>
      <text:p text:style-name="P35"/>
      <text:p text:style-name="P36"><text:span text:style-name="T18">Реестр субъектов малого и среднего предпринимательства и организаций, образующих инфраструктуру поддержки субъектов малого и среднего предпринимательства,</text:span> <text:span text:style-name="T18">а также физических лиц, не являющихся индивидуальными предпринимателями и применяющих специальный налоговый режим «Налог на профессиональный доход» - получателей муниципальной поддержки</text:span><text:bookmark-end text:name="RANGE!A1"/><text:span text:style-name="T18"> на территории Волоконского сельсовета Большесолдатского <text:s/>района</text:span></text:p>
      <text:p text:style-name="P37"/>
      <text:p text:style-name="P37"/>
      <text:p text:style-name="P37"/>
      <text:p text:style-name="P37"/>
      <text:p text:style-name="P37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Номер реестровой записи и дата включения сведений в реестр</text:p>
          </table:table-cell>
          <table:table-cell table:style-name="Таблица1.A1" table:number-rows-spanned="2" office:value-type="string">
            <text:p text:style-name="P2"><text:span text:style-name="T3">Основание для включ</text:span><text:span text:style-name="T3">ения </text:span><text:soft-page-break/><text:span text:style-name="T3">(исключения) сведения в реестр</text:span></text:p>
          </table:table-cell>
          <table:table-cell table:style-name="Таблица1.A1" table:number-columns-spanned="3" office:value-type="string">
            <text:p text:style-name="P2"><text:span text:style-name="T3">Сведения о субъекте малого и среднего предпринимательства, а также физическом лице, не являющимся индивидуальным предпринимателем и применяющим специальный налоговый режим «Налог на профессиональный доход»</text:span><text:span text:style-name="T10"> </text:span><text:span text:style-name="T3">- получателей поддержки</text:span></text:p>
          </table:table-cell>
          <table:covered-table-cell/>
          <table:covered-table-cell/>
          <table:table-cell table:style-name="Таблица1.A1" office:value-type="string">
            <text:p text:style-name="P10">Сведения о предоставленной поддержке</text:p>
          </table:table-cell>
          <table:table-cell table:style-name="Таблица1.G1" table:number-columns-spanned="3" office:value-type="string">
            <text:p text:style-name="P10">Информация о нарушении порядка и условий предоставления поддержки (если имеется), в т.ч. о нецелевом использовании средств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0">Наименование юридического лица или фамилия, имя и отчество (если имеется) индивидуального предпринимателя, физического лица, не являющегося индивидуальным предпринимателем и применяющего специальный налоговый режим «Налог на профессиональный доход»</text:p>
          </table:table-cell>
          <table:table-cell table:style-name="Таблица1.C2" office:value-type="string">
            <text:p text:style-name="P10">Идентификационный номер налогоплательщика</text:p>
          </table:table-cell>
          <table:table-cell table:style-name="Таблица1.C2" table:number-columns-spanned="2" office:value-type="string">
            <text:p text:style-name="P10">Вид поддержки</text:p>
          </table:table-cell>
          <table:covered-table-cell/>
          <table:table-cell table:style-name="Таблица1.C2" office:value-type="string">
            <text:p text:style-name="P10">Форма поддержки</text:p>
          </table:table-cell>
          <table:table-cell table:style-name="Таблица1.C2" office:value-type="string">
            <text:p text:style-name="P10">Размер поддержки</text:p>
          </table:table-cell>
          <table:table-cell table:style-name="Таблица1.C2" office:value-type="string">
            <text:p text:style-name="P10">Срок оказания поддержки</text:p>
          </table:table-cell>
        </table:table-row>
        <table:table-row table:style-name="Таблица1.3">
          <table:table-cell table:style-name="Таблица1.C2" office:value-type="string">
            <text:p text:style-name="P10">1</text:p>
          </table:table-cell>
          <table:table-cell table:style-name="Таблица1.C2" office:value-type="string">
            <text:p text:style-name="P10">2</text:p>
          </table:table-cell>
          <table:table-cell table:style-name="Таблица1.C2" office:value-type="string">
            <text:p text:style-name="P10">3</text:p>
          </table:table-cell>
          <table:table-cell table:style-name="Таблица1.C2" office:value-type="string">
            <text:p text:style-name="P10">4</text:p>
          </table:table-cell>
          <table:table-cell table:style-name="Таблица1.C2" table:number-columns-spanned="2" office:value-type="string">
            <text:p text:style-name="P10">5</text:p>
          </table:table-cell>
          <table:covered-table-cell/>
          <table:table-cell table:style-name="Таблица1.C2" office:value-type="string">
            <text:p text:style-name="P10">6</text:p>
          </table:table-cell>
          <table:table-cell table:style-name="Таблица1.C2" office:value-type="string">
            <text:p text:style-name="P10">7</text:p>
          </table:table-cell>
          <table:table-cell table:style-name="Таблица1.C2" office:value-type="string">
            <text:p text:style-name="P10">8</text:p>
          </table:table-cell>
        </table:table-row>
        <table:table-row table:style-name="Таблица1.4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38"/>
      <text:p text:style-name="P39">Исполнитель____________________</text:p>
      <text:p text:style-name="P6"/>
      <text:list xml:id="list29709083" text:continue-numbering="true" text:style-name="Outline">
        <text:list-item>
          <text:h text:style-name="P68" text:outline-level="1"/>
        </text:list-item>
        <text:list-item>
          <text:h text:style-name="P69" text:outline-level="1"><text:soft-page-break/><text:span text:style-name="T11">Приложение № 2</text:span></text:h>
        </text:list-item>
        <text:list-item>
          <text:h text:style-name="P69" text:outline-level="1"><text:span text:style-name="T11"/></text:h>
        </text:list-item>
        <text:list-item>
          <text:h text:style-name="P69" text:outline-level="1"><text:span text:style-name="T11">к положению о условиях и </text:span><text:span text:style-name="highlight"><text:span text:style-name="T11">порядке</text:span></text:span><text:span text:style-name="T11"> </text:span><text:span text:style-name="highlight"><text:span text:style-name="T11">оказания поддержки субъектам</text:span></text:span><text:span text:style-name="T11"> </text:span><text:span text:style-name="highlight"><text:span text:style-name="T11">малого</text:span></text:span><text:span text:style-name="T11"> </text:span><text:span text:style-name="highlight"><text:span text:style-name="T11">и среднего</text:span></text:span><text:span text:style-name="T11"> </text:span><text:span text:style-name="highlight"><text:span text:style-name="T11">предпринимательства, а также физическим лицам,</text:span></text:span></text:h>
        </text:list-item>
        <text:list-item>
          <text:h text:style-name="P71" text:outline-level="1"><text:span text:style-name="highlight"><text:span text:style-name="T11">не являющимся индивидуальными предпринимателями и применяющим специальный налоговый режим</text:span></text:span></text:h>
        </text:list-item>
        <text:list-item>
          <text:h text:style-name="P71" text:outline-level="1"><text:span text:style-name="highlight"><text:span text:style-name="T11">«Налог на профессиональный доход» </text:span></text:span><text:span text:style-name="T11">на</text:span></text:h>
        </text:list-item>
        <text:list-item>
          <text:h text:style-name="P70" text:outline-level="1">территории Волоконского сельсовета Большесолдатского <text:s/>района</text:h>
        </text:list-item>
        <text:list-item>
          <text:h text:style-name="P49" text:outline-level="1">ПОРЯДОК</text:h>
        </text:list-item>
        <text:list-item>
          <text:h text:style-name="P49" text:outline-level="1">рассмотрения обращени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в администрации Волоконского сельсвета Большесолдатского <text:s/>района</text:h>
        </text:list-item>
        <text:list-item>
          <text:h text:style-name="P49" text:outline-level="1"><text:bookmark-start text:name="sub_221"/></text:h>
        </text:list-item>
        <text:list-item>
          <text:h text:style-name="P49" text:outline-level="1">1. Общие положения<text:bookmark-end text:name="sub_221"/></text:h>
        </text:list-item>
        <text:list-item>
          <text:h text:style-name="P50" text:outline-level="1"/>
        </text:list-item>
        <text:list-item>
          <text:h text:style-name="P64" text:outline-level="1"><text:span text:style-name="T11">1.1. </text:span><text:bookmark-start text:name="sub_22001"/><text:span text:style-name="T11">Настоящий Порядок рассмотрения обращений субъектов малого и среднего предпринимательства,</text:span> 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 в администрации <text:s text:c="3"/>Волоконского сельсовета Большесолдатского района (далее – Порядок) в рамках информационной и консультационной поддержки субъектов малого и среднего предпринимательства</text:span><text:span text:style-name="T14">,</text:span> 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 определяет сроки и последовательность действий администрации Волоконского сельсовета Большесолдатского района (далее – администрация</text:span><text:bookmark-end text:name="sub_22001"/><text:span text:style-name="T11">).</text:span></text:h>
        </text:list-item>
        <text:list-item>
          <text:h text:style-name="P64" text:outline-level="1"><text:span text:style-name="T11">1.2.</text:span><text:bookmark-start text:name="sub_22002"/><text:span text:style-name="T11"> Рассмотрение обращений субъектов малого и среднего предпринимательства</text:span><text:span text:style-name="T14">,</text:span> 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 осуществляется в соответствии с:</text:span><text:bookmark-end text:name="sub_22002"/></text:h>
        </text:list-item>
        <text:list-item>
          <text:h text:style-name="P57" text:outline-level="1">- Федеральным законом от 06.10.2003 года № 131-ФЗ «Об общих принципах организации местного самоуправления в Российской Федерации»;</text:h>
        </text:list-item>
        <text:list-item>
          <text:h text:style-name="P57" text:outline-level="1">- Федеральным законом от 24.07.2007 года № 209-ФЗ «О развитии малого и среднего предпринимательства в Российской Федерации»;</text:h>
        </text:list-item>
        <text:list-item>
          <text:h text:style-name="P57" text:outline-level="1">- Федеральным законом от 02.05.2006 года № 59-ФЗ «О порядке рассмотрения обращений граждан Российской Федерации»;</text:h>
        </text:list-item>
        <text:list-item>
          <text:h text:style-name="P57" text:outline-level="1"/>
        </text:list-item>
        <text:list-item>
          <text:h text:style-name="P57" text:outline-level="1"><text:soft-page-break/>- Уставом <text:s/>МО «Волоконский сельсовет» Большесолдатского района.</text:h>
        </text:list-item>
        <text:list-item>
          <text:h text:style-name="P64" text:outline-level="1"><text:span text:style-name="T11">1.3.</text:span><text:bookmark-start text:name="sub_22003"/><text:span text:style-name="T11"> Рассмотрение обращени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по поручению главы администрации осуществляется должностными лицами в соответствии с их компетенцией.</text:span><text:bookmark-end text:name="sub_22003"/></text:h>
        </text:list-item>
        <text:list-item>
          <text:h text:style-name="P64" text:outline-level="1"><text:span text:style-name="T11">1.4.</text:span><text:bookmark-start text:name="sub_22004"/><text:span text:style-name="T11"> Учет, регистрация по рассмотрению обращени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возлагается на администрацию.</text:span><text:bookmark-end text:name="sub_22004"/></text:h>
        </text:list-item>
        <text:list-item>
          <text:h text:style-name="P61" text:outline-level="1"><text:bookmark-start text:name="sub_223"/></text:h>
        </text:list-item>
        <text:list-item>
          <text:h text:style-name="P55" text:outline-level="1"><text:span text:style-name="T13">2. Сроки рассмотрения обращений субъектов малого и среднего предпринимательства</text:span><text:bookmark-end text:name="sub_223"/><text:bookmark-start text:name="sub_22006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/text:h>
        </text:list-item>
        <text:list-item>
          <text:h text:style-name="P57" text:outline-level="1"/>
        </text:list-item>
        <text:list-item>
          <text:h text:style-name="P57" text:outline-level="1">2.1. Рассмотрение обращения заявителя осуществляется в течение 30 дней со дня его регистрации, если не установлен более короткий срок исполнения обращения.<text:bookmark-end text:name="sub_22006"/></text:h>
        </text:list-item>
        <text:list-item>
          <text:h text:style-name="P57" text:outline-level="1">В исключительных случаях глава Волоконского сельсовета Большесолдатского <text:s/>района вправе продлить срок рассмотрения обращения не более чем на 30 дней, уведомив о продлении срока его рассмотрения заявителя, направившего обращение.</text:h>
        </text:list-item>
        <text:list-item>
          <text:h text:style-name="P57" text:outline-level="1">Запрос о продлении срока рассмотрения обращения должен быть оформлен не менее чем за 2 - 3 дня до истечения срока исполнения.</text:h>
        </text:list-item>
        <text:list-item>
          <text:h text:style-name="P57" text:outline-level="1">2.2. В случае если окончание срока рассмотрения обращения приходится на нерабочий день, днем окончания срока считается предшествующий ему рабочий день.</text:h>
        </text:list-item>
        <text:list-item>
          <text:h text:style-name="P64" text:outline-level="1"><text:span text:style-name="T11">2.3.</text:span><text:bookmark-start text:name="sub_22007"/><text:span text:style-name="T11"> Глава Волоконского сельсовета Большесолдатского района вправе устанавливать сокращенные сроки рассмотрения отдельных обращений.</text:span><text:bookmark-end text:name="sub_22007"/></text:h>
        </text:list-item>
        <text:list-item>
          <text:h text:style-name="P56" text:outline-level="1"/>
        </text:list-item>
        <text:list-item>
          <text:h text:style-name="P55" text:outline-level="1"><text:bookmark-start text:name="sub_224"/><text:span text:style-name="T13">3. Требования к письменному обращению субъектов малого и среднего предпринимательства</text:span><text:bookmark-end text:name="sub_224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/text:h>
        </text:list-item>
        <text:list-item>
          <text:h text:style-name="P60" text:outline-level="1"/>
        </text:list-item>
        <text:list-item>
          <text:h text:style-name="P64" text:outline-level="1"><text:span text:style-name="T11">3.1. </text:span><text:bookmark-start text:name="sub_22008"/><text:span text:style-name="T11">Письменное обращение заявителя в обязательном порядке должно содержать фамилию, имя, отчество (для юридических лиц: наименование субъекта малого или среднего предпринимательства), почтовый адрес, по которому должен быть направлен ответ, изложение сути обращения, личную подпись заявителя и дату.</text:span></text:h>
        </text:list-item>
        <text:list-item>
          <text:h text:style-name="P64" text:outline-level="1"><text:bookmark-end text:name="sub_22008"/><text:soft-page-break/><text:span text:style-name="T11">Субъект малого или среднего предпринимательства, а также физическое лицо, не являющееся индивидуальным предпринимателем и применяющее специальный налоговый режим «Налог на профессиональный доход» прилагает к письменному обращению необходимые документы предусмотренные положением о </text:span><text:span text:style-name="highlight"><text:span text:style-name="T11">порядке</text:span></text:span><text:span text:style-name="T11"> </text:span><text:span text:style-name="highlight"><text:span text:style-name="T11">оказания</text:span></text:span><text:span text:style-name="T11"> </text:span><text:span text:style-name="highlight"><text:span text:style-name="T11">поддержки субъектам</text:span></text:span><text:span text:style-name="T11"> </text:span><text:span text:style-name="highlight"><text:span text:style-name="T11">малого</text:span></text:span><text:span text:style-name="T11"> </text:span><text:span text:style-name="highlight"><text:span text:style-name="T11">и</text:span></text:span><text:span text:style-name="T11"> </text:span><text:span text:style-name="highlight"><text:span text:style-name="T11">среднего</text:span></text:span><text:span text:style-name="T11"> </text:span><text:span text:style-name="highlight"><text:span text:style-name="T11">предпринимательства </text:span></text:span><text:span text:style-name="T11">на территории Волоконского сельсовета Большесолдатского <text:s/>района.</text:span></text:h>
        </text:list-item>
        <text:list-item>
          <text:h text:style-name="P64" text:outline-level="1"><text:span text:style-name="T11">3.2.</text:span><text:bookmark-start text:name="sub_22009"/><text:span text:style-name="T11"> Регистрации и учету подлежат все обращения субъектов малого и среднего предпринимательства,</text:span> 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 включая и те, которые не соответствуют требованиям, установленным законодательством для письменных обращений.</text:span><text:bookmark-end text:name="sub_22009"/></text:h>
        </text:list-item>
        <text:list-item>
          <text:h text:style-name="P51" text:outline-level="1"><text:bookmark-start text:name="sub_225"/></text:h>
        </text:list-item>
        <text:list-item>
          <text:h text:style-name="P65" text:outline-level="1"><text:span text:style-name="T13">4. Обеспечение условий для реализации прав субъектов малого и среднего предпринимательства</text:span><text:bookmark-end text:name="sub_225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при рассмотрении обращений</text:span></text:h>
        </text:list-item>
        <text:list-item>
          <text:h text:style-name="P62" text:outline-level="1"/>
        </text:list-item>
        <text:list-item>
          <text:h text:style-name="P64" text:outline-level="1"><text:span text:style-name="T11">4.1. </text:span><text:bookmark-start text:name="sub_22010"/><text:span text:style-name="T11">Субъекты малого и среднего предпринимательства, а также физические лица, не являющиеся индивидуальными предпринимателями и применяющие специальный налоговый режим «Налог на профессиональный доход» при рассмотрении обращения имеют право:</text:span><text:bookmark-end text:name="sub_22010"/></text:h>
        </text:list-item>
        <text:list-item>
          <text:h text:style-name="P57" text:outline-level="1">запрашивать информацию о дате и номере регистрации обращения;</text:h>
        </text:list-item>
        <text:list-item>
          <text:h text:style-name="P57" text:outline-level="1">представлять дополнительные документы и материалы по рассматриваемому обращению либо обращаться с просьбой об их истребовании;</text:h>
        </text:list-item>
        <text:list-item>
          <text:h text:style-name="P57" text:outline-level="1">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h>
        </text:list-item>
        <text:list-item>
          <text:h text:style-name="P64" text:outline-level="1"><text:span text:style-name="T11">получать письменный мотивированный ответ по существу поставленных в обращении вопросов, за исключением случаев, указанных в </text:span><text:a xlink:type="simple" xlink:href="#sub_227" text:style-name="Internet_20_link" text:visited-style-name="Visited_20_Internet_20_Link"><text:span text:style-name="T15">разделе 6</text:span></text:a><text:span text:style-name="T11"> Порядка, получать уведомление о переадресации обращения в государственный орган, орган местного самоуправления или должностному лицу, в компетенцию которых входит разрешение поставленных в обращении вопросов;</text:span></text:h>
        </text:list-item>
        <text:list-item>
          <text:h text:style-name="P57" text:outline-level="1">обращаться с жалобой на принятое по обращению решение или на действие (бездействие) в связи с рассмотрением обращения, в административном и (или) судебном порядке в соответствии с законодательством Российской Федерации;</text:h>
        </text:list-item>
        <text:list-item>
          <text:h text:style-name="P57" text:outline-level="1">обращаться с заявлением о прекращении рассмотрения обращения.</text:h>
        </text:list-item>
        <text:list-item>
          <text:h text:style-name="P64" text:outline-level="1"><text:span text:style-name="T11">4.2. </text:span><text:bookmark-start text:name="sub_22011"/><text:span text:style-name="T11">Глава </text:span><text:bookmark-end text:name="sub_22011"/><text:span text:style-name="T11">поселения и должностные лица в соответствии с их компетенцией обеспечивают объективное, всестороннее и своевременное рассмотрение обращения, в случае необходимости - с участием представителя заявителя, направившего обращение;</text:span></text:h>
        </text:list-item>
        <text:list-item>
          <text:h text:style-name="P57" text:outline-level="1"><text:soft-page-break/>запрашивают необходимые для рассмотрения обращения, документы и материалы в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h>
        </text:list-item>
        <text:list-item>
          <text:h text:style-name="P57" text:outline-level="1">обеспечивают необходимые условия для осуществления субъектами малого и среднего предпринимательства, а также физическими лицами, не являющимися индивидуальными предпринимателями и применяющими специальный налоговый режим «Налог на профессиональный доход» права обращаться с предложениями, заявлениями, жалобами для своевременного и эффективного рассмотрения обращений должностными лицами, правомочными принимать решения;</text:h>
        </text:list-item>
        <text:list-item>
          <text:h text:style-name="P57" text:outline-level="1">информируют представителе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о порядке реализации их права на обращение;</text:h>
        </text:list-item>
        <text:list-item>
          <text:h text:style-name="P57" text:outline-level="1">принимают меры по разрешению поставленных в обращениях вопросов и устранению выявленных нарушений;</text:h>
        </text:list-item>
        <text:list-item>
          <text:h text:style-name="P64" text:outline-level="1"><text:span text:style-name="T11">принимают меры, направленные на восстановление или защиту нарушенных прав, свобод и законных интересов субъектов малого и среднего предпринимательства,</text:span> 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;</text:span></text:h>
        </text:list-item>
        <text:list-item>
          <text:h text:style-name="P64" text:outline-level="1"><text:span text:style-name="T11">направляют субъектам малого и среднего предпринимательства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 письменные ответы по существу поставленных в обращении вопросов, с подлинниками документов, прилагавшихся к обращению, за исключением случаев, указанных в </text:span><text:a xlink:type="simple" xlink:href="#sub_227" text:style-name="Internet_20_link" text:visited-style-name="Visited_20_Internet_20_Link"><text:span text:style-name="T15">разделе 4</text:span></text:a><text:span text:style-name="T11"> Порядка;</text:span></text:h>
        </text:list-item>
        <text:list-item>
          <text:h text:style-name="P57" text:outline-level="1">уведомляют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о направлении его обращения на рассмотрение в государственный орган, другой орган местного самоуправления или иному должностному лицу в соответствии с их компетенцией;</text:h>
        </text:list-item>
        <text:list-item>
          <text:h text:style-name="P57" text:outline-level="1">проверяют исполнение ранее принятых ими решений по обращениям.</text:h>
        </text:list-item>
        <text:list-item>
          <text:h text:style-name="P64" text:outline-level="1"><text:span text:style-name="T11">4.3. </text:span><text:bookmark-start text:name="sub_22012"/><text:span text:style-name="T11">При рассмотрении повторных обращений тщательно выясняются причины их поступления. В случае установления фактов неполного рассмотрения, ранее поставленных субъектами малого и среднего предпринимательства, а также физическими лицами, не являющимися индивидуальными предпринимателями и применяющими специальный налоговый режим «Налог на профессиональный доход» вопросов, принимаются меры к их всестороннему рассмотрению.</text:span><text:bookmark-end text:name="sub_22012"/></text:h>
        </text:list-item>
        <text:list-item>
          <text:h text:style-name="P57" text:outline-level="1"/>
        </text:list-item>
        <text:list-item>
          <text:h text:style-name="P55" text:outline-level="1"><text:bookmark-start text:name="sub_226"/><text:soft-page-break/><text:span text:style-name="T13">5. Результат исполнения рассмотрения обращений субъектов малого и среднего предпринимательства</text:span><text:bookmark-end text:name="sub_226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/text:h>
        </text:list-item>
        <text:list-item>
          <text:h text:style-name="P62" text:outline-level="1"/>
        </text:list-item>
        <text:list-item>
          <text:h text:style-name="P64" text:outline-level="1"><text:span text:style-name="T11">5.1. </text:span><text:bookmark-start text:name="sub_22013"/><text:span text:style-name="T11">Конечным результатом исполнения рассмотрения обращений субъектов малого и среднего предпринимательства, а также физических лиц, не являющихся индивидуальными предпринимателями и применяющих специальный налоговый режим «Налог на профессиональный доход» является:</text:span><text:bookmark-end text:name="sub_22013"/></text:h>
        </text:list-item>
        <text:list-item>
          <text:h text:style-name="P64" text:outline-level="1"><text:span text:style-name="T11">направление заявителю письменного ответа по существу поставленных в обращении вопросов, за исключением случаев, указанных в </text:span><text:a xlink:type="simple" xlink:href="#sub_227" text:style-name="Internet_20_link" text:visited-style-name="Visited_20_Internet_20_Link"><text:span text:style-name="T15">разделе 4</text:span></text:a><text:span text:style-name="T11"> Порядка;</text:span></text:h>
        </text:list-item>
        <text:list-item>
          <text:h text:style-name="P57" text:outline-level="1">направление письменного обращения, содержащего вопросы, решение которых не входит в компетенцию администрации муниципального образования, в течение 7 дней со дня регистрации,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заявителя, направившего обращение о переадресации обращения, за исключением случая, когда текст письменного обращения не поддается прочтению, ответ на обращение не дается,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сообщается заявителю.</text:h>
        </text:list-item>
        <text:list-item>
          <text:h text:style-name="P64" text:outline-level="1"><text:span text:style-name="T11">5.2. </text:span><text:bookmark-start text:name="sub_22014"/><text:span text:style-name="T11">Обращения субъектов малого и среднего предпринимательства,</text:span><text:span text:style-name="T24"> </text:span><text:span text:style-name="T11">а также физических лиц, не являющихся индивидуальными предпринимателями и применяющих специальный налоговый режим «Налог на профессиональный доход» считаются разрешенными, если все поставленные в них вопросы рассмотрены, приняты необходимые меры и заявителям даны письменные мотивированные ответы.</text:span><text:bookmark-end text:name="sub_22014"/></text:h>
        </text:list-item>
        <text:list-item>
          <text:h text:style-name="P57" text:outline-level="1"/>
        </text:list-item>
        <text:list-item>
          <text:h text:style-name="P55" text:outline-level="1"><text:bookmark-start text:name="sub_227"/><text:span text:style-name="T13">6. Перечень оснований для отказа в исполнении рассмотрения обращений субъектов малого и среднего предпринимательства</text:span><text:bookmark-end text:name="sub_227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/text:h>
        </text:list-item>
        <text:list-item>
          <text:h text:style-name="P52" text:outline-level="1"/>
        </text:list-item>
        <text:list-item>
          <text:h text:style-name="P54" text:outline-level="1"><text:span text:style-name="T16"><text:s text:c="9"/></text:span><text:span text:style-name="T11">6.1.</text:span><text:bookmark-start text:name="sub_22015"/><text:span text:style-name="T11"> Обращение заявителя не подлежит рассмотрению, если:</text:span><text:bookmark-end text:name="sub_22015"/></text:h>
        </text:list-item>
        <text:list-item>
          <text:h text:style-name="P48" text:outline-level="1">в письменном обращении не указаны наименование организации, фамилия индивидуального предпринимателя или его представителя, или физического лица, почтовый адрес, по которому должен быть направлен ответ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компетенцией;</text:h>
        </text:list-item>
        <text:list-item>
          <text:h text:style-name="P57" text:outline-level="1">текст письменного обращения не поддается прочтению;</text:h>
        </text:list-item>
        <text:list-item>
          <text:h text:style-name="P57" text:outline-level="1">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;</text:h>
        </text:list-item>
        <text:list-item>
          <text:h text:style-name="P57" text:outline-level="1">в обращении обжалуется судебный акт;</text:h>
        </text:list-item>
        <text:list-item>
          <text:h text:style-name="P57" text:outline-level="1"><text:soft-page-break/>от заявителя поступило заявление о прекращении рассмотрения обращения;</text:h>
        </text:list-item>
        <text:list-item>
          <text:h text:style-name="P64" text:outline-level="1"><text:span text:style-name="T11">в период рассмотрения обращения поступило официальное сообщение о ликвидации юридического лица или прекращении деятельности индивидуального предпринимателя, или прекращении деятельности</text:span> <text:span text:style-name="T11">физического лица, не являющегося индивидуальным предпринимателем и применяющего специальный налоговый режим «Налог на профессиональный доход»;</text:span></text:h>
        </text:list-item>
        <text:list-item>
          <text:h text:style-name="P57" text:outline-level="1">обращение подано через представителя, полномочия которого не удостоверены в установленном действующем законодательством порядке.</text:h>
        </text:list-item>
        <text:list-item>
          <text:h text:style-name="P64" text:outline-level="1"><text:span text:style-name="T11">6.2. </text:span><text:bookmark-start text:name="sub_22016"/><text:span text:style-name="T11">Обращение заявителя по решению главы поселения не рассматриваются, если в обращении содержатся нецензурные либо оскорбительные выражения, угрозы жизни, здоровью и имуществу должностного лица, а также членов его семьи.</text:span><text:bookmark-end text:name="sub_22016"/><text:bookmark-start text:name="sub_22017"/></text:h>
        </text:list-item>
        <text:list-item>
          <text:h text:style-name="P57" text:outline-level="1">6.3. Прекращение переписки с заявителем осуществляется в случае, если в письменном обращении содержится вопрос, на который многократно давались письменные ответы по существу в связи с ранее направляемыми обращениями и при этом в обращении не приводятся новые доводы и обстоятельства. Глава поселения вправе принять решение о безосновательности очередного обращения и прекращения переписки с заявителем по данному вопросу при условии,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. О данном решении уведомляется заявитель, направивший обращение.<text:bookmark-end text:name="sub_22017"/><text:bookmark-start text:name="sub_22018"/></text:h>
        </text:list-item>
        <text:list-item>
          <text:h text:style-name="P60" text:outline-level="1"><text:bookmark-end text:name="sub_22018"/><text:bookmark-start text:name="sub_228"/></text:h>
        </text:list-item>
        <text:list-item>
          <text:h text:style-name="P55" text:outline-level="1"><text:bookmark-end text:name="sub_228"/><text:bookmark-start text:name="sub_229"/><text:span text:style-name="T13">7. Оформление ответов на обращения субъектов малого и среднего предпринимательства</text:span><text:bookmark-end text:name="sub_229"/><text:bookmark-start text:name="sub_22021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/text:h>
        </text:list-item>
        <text:list-item>
          <text:h text:style-name="P63" text:outline-level="1"><text:bookmark-end text:name="sub_22021"/></text:h>
        </text:list-item>
        <text:list-item>
          <text:h text:style-name="P57" text:outline-level="1">7.1. Текст ответа на обращение должен излагаться четко, последовательно, кратко, давать исчерпывающие разъяснения на все поставленные в обращении вопросы. При подтверждении фактов о ненадлежащем исполнении должностных обязанностей, изложенных в обращении, в ответе следует указывать, какие меры приняты к виновным должностным лицам.<text:bookmark-start text:name="sub_22022"/></text:h>
        </text:list-item>
        <text:list-item>
          <text:h text:style-name="P57" text:outline-level="1">7.2. После регистрации ответ отправляется заявителю самостоятельно должностными лицами рассматривающими обращение.<text:bookmark-end text:name="sub_22022"/></text:h>
        </text:list-item>
        <text:list-item>
          <text:h text:style-name="P59" text:outline-level="1"><text:bookmark-start text:name="sub_2210"/>8. Обжалования решений, действий (бездействия) в связи</text:h>
        </text:list-item>
        <text:list-item>
          <text:h text:style-name="P55" text:outline-level="1"><text:span text:style-name="T13">с рассмотрением обращений субъектов малого и среднего предпринимательства</text:span><text:bookmark-end text:name="sub_2210"/><text:bookmark-start text:name="sub_22023"/><text:span text:style-name="T13">, а также физических лиц, не являющихся индивидуальными предпринимателями и применяющих специальный налоговый режим «Налог на профессиональный доход»</text:span></text:h>
        </text:list-item>
      </text:list>
      <text:p text:style-name="Standard"/>
      <text:list xml:id="list29687190" text:continue-numbering="true" text:style-name="Outline">
        <text:list-item>
          <text:h text:style-name="P57" text:outline-level="1"><text:soft-page-break/>Субъекты малого и среднего предпринимательства, а также физические лица, не являющиеся индивидуальными предпринимателями и применяющие специальный налоговый режим «Налог на профессиональный доход», вправе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.<text:bookmark-end text:name="sub_22023"/></text:h>
        </text:list-item>
      </text:list>
      <text:p text:style-name="P21"/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1pt" fo:font-weight="bold" style:font-name-asian="Microsoft YaHei" style:font-size-asian="11pt" style:font-weight-asian="bold" style:font-name-complex="Arial2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background-color="#ffffff" fo:keep-with-next="always">
        <style:background-image/>
      </style:paragraph-properties>
      <style:text-properties fo:text-transform="uppercase" fo:color="#000000" fo:font-size="12pt" fo:letter-spacing="-0.002cm" fo:font-weight="bold" style:font-size-asian="12pt" style:font-weight-asian="bold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2pt" style:font-size-asian="12pt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fo:font-size="10pt" style:font-size-asian="10pt" style:font-size-complex="10pt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size="12pt" style:font-size-asian="12pt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orphans="0" fo:widows="0"/>
      <style:text-properties style:font-name="Arial1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western" style:family="paragraph" style:parent-style-name="Standard" style:default-outline-level="" style:list-style-name="">
      <style:paragraph-properties fo:margin-left="0cm" fo:margin-right="0cm" fo:margin-top="0.494cm" fo:margin-bottom="0.21cm" fo:text-align="justify" style:justify-single-word="false" fo:hyphenation-ladder-count="no-limit" fo:text-indent="1.27cm" style:auto-text-indent="false"/>
      <style:text-properties fo:color="#000000" style:font-name="Arial1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Гипертекстовая_20_ссылка" style:display-name="Гипертекстовая ссылка" style:family="text">
      <style:text-properties fo:color="#008000" fo:font-size="8pt" style:text-underline-style="solid" style:text-underline-width="auto" style:text-underline-color="font-color" style:font-size-asian="8pt" style:font-size-complex="8pt"/>
    </style:style>
    <style:style style:name="Подзаголовок_20_Знак" style:display-name="Подзаголовок Знак" style:family="text">
      <style:text-properties fo:font-size="14pt" fo:language="ru" fo:country="RU" fo:font-weight="bold" style:font-size-asian="14pt" style:language-asian="ru" style:country-asian="RU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26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6" style:display-name="Font Style3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onsPlusCell_20_Знак" style:display-name="ConsPlusCell Знак" style:family="tex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Заголовок_20_9_20_Знак" style:display-name="Заголовок 9 Знак" style:family="text">
      <style:text-properties style:font-name="Cambria" fo:font-size="11pt" style:font-name-asian="Times New Roman1" style:font-size-asian="11pt" style:font-name-complex="Times New Roman1" style:font-size-complex="11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 style:font-size-complex="12pt" style:font-weight-complex="bold"/>
    </style:style>
    <style:style style:name="highlight" style:family="text" style:parent-style-name="Default_20_Paragraph_20_Fon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fo:font-size="14pt" fo:font-style="normal" style:text-underline-style="none" fo:font-weight="normal" style:font-size-asian="14pt" style:font-style-asian="normal" style:font-weight-asian="normal"/>
    </style:style>
    <style:style style:name="ListLabel_20_2" style:display-name="ListLabel 2" style:family="text">
      <style:text-properties fo:color="#26282f"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91cm" fo:text-indent="-0.741cm" fo:margin-left="1.9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04cm" fo:text-indent="-1.27cm" fo:margin-left="2.60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23cm" fo:text-indent="-1.905cm" fo:margin-left="3.3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847cm" fo:text-indent="-3.175cm" fo:margin-left="4.8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932cm" fo:text-indent="-3.175cm" fo:margin-left="4.9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52cm" fo:text-indent="-3.81cm" fo:margin-left="5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header-left>
        <text:p text:style-name="Header"><text:page-number text:select-page="current">8</text:page-number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8</text:page-number></text:p>
      </style:header>
    </style:master-page>
    <style:master-page style:name="Converted2" style:page-layout-name="Mpm4"/>
    <style:master-page style:name="Converted3" style:page-layout-name="Mpm1">
      <style:header>
        <text:p text:style-name="MP1"><text:page-number text:select-page="current">8</text:page-number></text:p>
      </style:head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</dc:title>
    <meta:initial-creator>user</meta:initial-creator>
    <meta:editing-cycles>18</meta:editing-cycles>
    <meta:print-date>2021-04-21T09:43:57.53</meta:print-date>
    <meta:creation-date>2020-10-07T12:26:00</meta:creation-date>
    <dc:date>2021-04-21T09:47:53.63</dc:date>
    <meta:editing-duration>PT47M22S</meta:editing-duration>
    <meta:generator>OpenOffice/4.1.3$Win32 OpenOffice.org_project/413m1$Build-9783</meta:generator>
    <dc:creator>Раиса Господарева</dc:creator>
    <meta:printed-by>Раиса Господарева</meta:printed-by>
    <meta:document-statistic meta:table-count="1" meta:image-count="0" meta:object-count="0" meta:page-count="18" meta:paragraph-count="154" meta:word-count="3160" meta:character-count="27388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