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8cm" fo:margin-left="0cm" fo:margin-top="0cm" fo:margin-bottom="0cm" table:align="left" style:writing-mode="lr-tb"/>
    </style:style>
    <style:style style:name="Таблица1.A" style:family="table-column">
      <style:table-column-properties style:column-width="5.708cm"/>
    </style:style>
    <style:style style:name="Таблица1.B" style:family="table-column">
      <style:table-column-properties style:column-width="5.283cm"/>
    </style:style>
    <style:style style:name="Таблица1.C" style:family="table-column">
      <style:table-column-properties style:column-width="5.1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35cm solid #98a48e"/>
    </style:style>
    <style:style style:name="Таблица1.3" style:family="table-row">
      <style:table-row-properties style:min-row-height="0.487cm" style:keep-together="true" fo:keep-together="auto"/>
    </style:style>
    <style:style style:name="Таблица1.B3" style:family="table-cell">
      <style:table-cell-properties fo:padding="0.026cm" fo:border-left="0.035cm solid #98a48e" fo:border-right="none" fo:border-top="0.035cm solid #98a48e" fo:border-bottom="0.035cm solid #98a48e"/>
    </style:style>
    <style:style style:name="Таблица2" style:family="table">
      <style:table-properties style:width="16.18cm" fo:margin-left="0cm" fo:margin-top="0cm" fo:margin-bottom="0cm" table:align="left" style:writing-mode="lr-tb"/>
    </style:style>
    <style:style style:name="Таблица2.A" style:family="table-column">
      <style:table-column-properties style:column-width="10.303cm"/>
    </style:style>
    <style:style style:name="Таблица2.B" style:family="table-column">
      <style:table-column-properties style:column-width="5.8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26cm" fo:border="0.035cm solid #98a48e"/>
    </style:style>
    <style:style style:name="Таблица3" style:family="table">
      <style:table-properties style:width="16.18cm" fo:margin-left="0cm" fo:margin-top="0cm" fo:margin-bottom="0cm" table:align="left" style:writing-mode="lr-tb"/>
    </style:style>
    <style:style style:name="Таблица3.A" style:family="table-column">
      <style:table-column-properties style:column-width="0.785cm"/>
    </style:style>
    <style:style style:name="Таблица3.B" style:family="table-column">
      <style:table-column-properties style:column-width="3.558cm"/>
    </style:style>
    <style:style style:name="Таблица3.C" style:family="table-column">
      <style:table-column-properties style:column-width="1.512cm"/>
    </style:style>
    <style:style style:name="Таблица3.D" style:family="table-column">
      <style:table-column-properties style:column-width="2.582cm"/>
    </style:style>
    <style:style style:name="Таблица3.E" style:family="table-column">
      <style:table-column-properties style:column-width="2.05cm"/>
    </style:style>
    <style:style style:name="Таблица3.F" style:family="table-column">
      <style:table-column-properties style:column-width="2.258cm"/>
    </style:style>
    <style:style style:name="Таблица3.G" style:family="table-column">
      <style:table-column-properties style:column-width="3.43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26cm" fo:border="0.035cm solid #98a48e"/>
    </style:style>
    <style:style style:name="Таблица3.G2" style:family="table-cell">
      <style:table-cell-properties style:vertical-align="middle" fo:padding="0.026cm" fo:border="0.035cm solid #98a48e"/>
    </style:style>
    <style:style style:name="Таблица4" style:family="table">
      <style:table-properties style:width="16.18cm" fo:margin-left="0cm" fo:margin-top="0cm" fo:margin-bottom="0cm" table:align="left" style:writing-mode="lr-tb"/>
    </style:style>
    <style:style style:name="Таблица4.A" style:family="table-column">
      <style:table-column-properties style:column-width="0.762cm"/>
    </style:style>
    <style:style style:name="Таблица4.B" style:family="table-column">
      <style:table-column-properties style:column-width="3.404cm"/>
    </style:style>
    <style:style style:name="Таблица4.C" style:family="table-column">
      <style:table-column-properties style:column-width="4.274cm"/>
    </style:style>
    <style:style style:name="Таблица4.D" style:family="table-column">
      <style:table-column-properties style:column-width="3.403cm"/>
    </style:style>
    <style:style style:name="Таблица4.E" style:family="table-column">
      <style:table-column-properties style:column-width="0.935cm"/>
    </style:style>
    <style:style style:name="Таблица4.F" style:family="table-column">
      <style:table-column-properties style:column-width="2.6cm"/>
    </style:style>
    <style:style style:name="Таблица4.G" style:family="table-column">
      <style:table-column-properties style:column-width="0.80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.026cm" fo:border="0.035cm solid #98a48e"/>
    </style:style>
    <style:style style:name="Таблица5" style:family="table">
      <style:table-properties style:width="16.178cm" fo:margin-left="0cm" fo:margin-top="0cm" fo:margin-bottom="0cm" table:align="left" style:writing-mode="lr-tb"/>
    </style:style>
    <style:style style:name="Таблица5.A" style:family="table-column">
      <style:table-column-properties style:column-width="6.061cm"/>
    </style:style>
    <style:style style:name="Таблица5.B" style:family="table-column">
      <style:table-column-properties style:column-width="3.799cm"/>
    </style:style>
    <style:style style:name="Таблица5.C" style:family="table-column">
      <style:table-column-properties style:column-width="3.866cm"/>
    </style:style>
    <style:style style:name="Таблица5.D" style:family="table-column">
      <style:table-column-properties style:column-width="2.148cm"/>
    </style:style>
    <style:style style:name="Таблица5.E" style:family="table-column">
      <style:table-column-properties style:column-width="0.30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="0.026cm" fo:border="0.035cm solid #98a48e"/>
    </style:style>
    <style:style style:name="Таблица6" style:family="table">
      <style:table-properties style:width="16.18cm" fo:margin-left="0cm" fo:margin-top="0cm" fo:margin-bottom="0cm" table:align="left" style:writing-mode="lr-tb"/>
    </style:style>
    <style:style style:name="Таблица6.A" style:family="table-column">
      <style:table-column-properties style:column-width="0.589cm"/>
    </style:style>
    <style:style style:name="Таблица6.B" style:family="table-column">
      <style:table-column-properties style:column-width="2.621cm"/>
    </style:style>
    <style:style style:name="Таблица6.C" style:family="table-column">
      <style:table-column-properties style:column-width="2.923cm"/>
    </style:style>
    <style:style style:name="Таблица6.D" style:family="table-column">
      <style:table-column-properties style:column-width="2.517cm"/>
    </style:style>
    <style:style style:name="Таблица6.E" style:family="table-column">
      <style:table-column-properties style:column-width="0.716cm"/>
    </style:style>
    <style:style style:name="Таблица6.G" style:family="table-column">
      <style:table-column-properties style:column-width="2.099cm"/>
    </style:style>
    <style:style style:name="Таблица6.H" style:family="table-column">
      <style:table-column-properties style:column-width="2.09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.026cm" fo:border="0.035cm solid #98a48e"/>
    </style:style>
    <style:style style:name="Таблица7" style:family="table">
      <style:table-properties style:width="16.18cm" fo:margin-left="0cm" fo:margin-top="0cm" fo:margin-bottom="0cm" table:align="left" style:writing-mode="lr-tb"/>
    </style:style>
    <style:style style:name="Таблица7.A" style:family="table-column">
      <style:table-column-properties style:column-width="8.433cm"/>
    </style:style>
    <style:style style:name="Таблица7.B" style:family="table-column">
      <style:table-column-properties style:column-width="1.739cm"/>
    </style:style>
    <style:style style:name="Таблица7.C" style:family="table-column">
      <style:table-column-properties style:column-width="3.572cm"/>
    </style:style>
    <style:style style:name="Таблица7.D" style:family="table-column">
      <style:table-column-properties style:column-width="2.318cm"/>
    </style:style>
    <style:style style:name="Таблица7.E" style:family="table-column">
      <style:table-column-properties style:column-width="0.11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="0.026cm" fo:border="0.035cm solid #98a48e"/>
    </style:style>
    <style:style style:name="Таблица8" style:family="table">
      <style:table-properties style:width="16.18cm" fo:margin-left="0cm" fo:margin-top="0cm" fo:margin-bottom="0cm" table:align="left" style:writing-mode="lr-tb"/>
    </style:style>
    <style:style style:name="Таблица8.A" style:family="table-column">
      <style:table-column-properties style:column-width="0.596cm"/>
    </style:style>
    <style:style style:name="Таблица8.B" style:family="table-column">
      <style:table-column-properties style:column-width="2.623cm"/>
    </style:style>
    <style:style style:name="Таблица8.D" style:family="table-column">
      <style:table-column-properties style:column-width="1.926cm"/>
    </style:style>
    <style:style style:name="Таблица8.E" style:family="table-column">
      <style:table-column-properties style:column-width="2.007cm"/>
    </style:style>
    <style:style style:name="Таблица8.F" style:family="table-column">
      <style:table-column-properties style:column-width="2.184cm"/>
    </style:style>
    <style:style style:name="Таблица8.G" style:family="table-column">
      <style:table-column-properties style:column-width="2.17cm"/>
    </style:style>
    <style:style style:name="Таблица8.H" style:family="table-column">
      <style:table-column-properties style:column-width="2.05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="0.026cm" fo:border="0.035cm solid #98a48e"/>
    </style:style>
    <style:style style:name="P1" style:family="paragraph" style:parent-style-name="Standard">
      <style:paragraph-properties fo:margin-top="0.344cm" fo:margin-bottom="0.344cm" style:line-height-at-least="0.601cm" fo:background-color="#f8fafb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Standard">
      <style:paragraph-properties fo:margin-top="0.344cm" fo:margin-bottom="0.344cm" style:line-height-at-least="0.601cm" fo:text-align="center" style:justify-single-word="false" fo:background-color="#f8fafb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>
      <style:paragraph-properties fo:margin-top="0.344cm" fo:margin-bottom="0.344cm" style:line-height-at-least="0.601cm" fo:text-align="end" style:justify-single-word="false" fo:background-color="#f8fafb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top="0.344cm" fo:margin-bottom="0.344cm" style:line-height-at-least="0.601cm" fo:background-color="#f8fafb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.344cm" fo:margin-bottom="0.344cm" style:line-height-at-least="0.601cm" fo:text-align="center" style:justify-single-word="false" fo:background-color="#f8fafb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.344cm" fo:margin-bottom="0.344cm" style:line-height-at-least="0.601cm" fo:text-align="center" style:justify-single-word="false" fo:background-color="#f8fafb">
        <style:background-image/>
      </style:paragraph-properties>
      <style:text-properties fo:color="#000000" style:font-name="Arial1" fo:font-size="16pt" fo:font-weight="bold" style:font-name-asian="Times New Roman1" style:font-size-asian="16pt" style:language-asian="ru" style:country-asian="RU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margin-top="0.344cm" fo:margin-bottom="0.344cm" style:line-height-at-least="0.601cm" fo:text-align="center" style:justify-single-word="false" fo:background-color="#f8fafb">
        <style:background-image/>
      </style:paragraph-properties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.344cm" fo:margin-bottom="0.344cm" style:line-height-at-least="0.601cm" fo:text-align="center" style:justify-single-word="false" fo:background-color="#ffffff">
        <style:background-image/>
      </style:paragraph-properties>
      <style:text-properties fo:color="#000000"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.344cm" fo:margin-bottom="0.344cm" style:line-height-at-least="0.601cm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margin-top="0.344cm" fo:margin-bottom="0.344cm" style:line-height-at-least="0.601cm" fo:text-align="end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margin-top="0.344cm" fo:margin-bottom="0.344cm" fo:line-height="100%" fo:text-align="end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top="0.344cm" fo:margin-bottom="0.344cm" style:line-height-at-least="0.601cm" fo:text-align="justify" style:justify-single-word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.344cm" fo:margin-bottom="0.344cm" style:line-height-at-least="0.601cm" fo:text-align="center" style:justify-single-word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margin-top="0.344cm" fo:margin-bottom="0.344cm" style:line-height-at-least="0.601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.344cm" fo:margin-bottom="0.344cm" style:line-height-at-least="0.601cm"/>
    </style:style>
    <style:style style:name="P16" style:family="paragraph" style:parent-style-name="Standard">
      <style:paragraph-properties fo:margin-top="0.344cm" fo:margin-bottom="0.344cm" style:line-height-at-least="0.601cm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7" style:family="paragraph" style:parent-style-name="Standard">
      <style:paragraph-properties fo:margin-top="0cm" fo:margin-bottom="0cm" style:line-height-at-least="0.601cm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top="0cm" fo:margin-bottom="0cm" style:line-height-at-least="0.601cm" fo:text-align="justify" style:justify-single-word="false" fo:background-color="#ffffff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style:line-height-at-least="0.601cm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style:line-height-at-least="0.601cm" fo:background-color="#f8fafb">
        <style:background-image/>
      </style:paragraph-properties>
    </style:style>
    <style:style style:name="P23" style:family="paragraph" style:parent-style-name="Standard">
      <style:paragraph-properties fo:margin-top="0cm" fo:margin-bottom="0cm" style:line-height-at-least="0.601cm" fo:background-color="#f8fafb">
        <style:background-image/>
      </style:paragraph-properties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 style:master-page-name="Standard">
      <style:paragraph-properties fo:margin-top="0.344cm" fo:margin-bottom="0.344cm" style:line-height-at-least="0.601cm" style:page-number="auto" fo:background-color="#f8fafb">
        <style:background-image/>
      </style:paragraph-properties>
      <style:text-properties fo:color="#292d24" style:font-name="Verdana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25" style:family="paragraph" style:parent-style-name="Standard">
      <style:paragraph-properties fo:margin-top="0.344cm" fo:margin-bottom="0.344cm" fo:line-height="100%" fo:text-align="center" style:justify-single-word="false" fo:background-color="#ffffff">
        <style:background-image/>
      </style:paragraph-properties>
      <style:text-properties fo:color="#000000"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P26" style:family="paragraph" style:parent-style-name="Standard" style:list-style-name="WWNum1">
      <style:paragraph-properties fo:margin-left="0.291cm" fo:margin-right="0cm" fo:margin-top="0.079cm" fo:margin-bottom="0cm" style:line-height-at-least="0.60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P27" style:family="paragraph" style:parent-style-name="Standard" style:list-style-name="WWNum2">
      <style:paragraph-properties fo:margin-left="0.291cm" fo:margin-right="0cm" fo:margin-top="0.079cm" fo:margin-bottom="0cm" style:line-height-at-least="0.60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 style:font-weight-complex="bold"/>
    </style:style>
    <style:style style:name="T1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2" style:family="text">
      <style:text-properties fo:color="#000000" style:text-position="sub 58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 </text:p>
      <text:p text:style-name="P6">АДМИНИСТРАЦИЯ</text:p>
      <text:p text:style-name="P6">ВОЛОКОНСКОГО <text:s/>СЕЛЬСОВЕТА</text:p>
      <text:p text:style-name="P6">БОЛЬШЕСОЛДАТСКОГО РАЙОНА КУРСКОЙ ОБЛАСТИ</text:p>
      <text:p text:style-name="P7">ПОСТАНОВЛЕНИЕ</text:p>
      <text:p text:style-name="P7">от 29.03.2021 г. №23</text:p>
      <text:p text:style-name="P25"><text:span text:style-name="T3">Об утверждении Порядка определения объема и условий предоставления муниципальным бюджетным и автономным учреждениям субсидий на иные цели</text:span></text:p>
      <text:p text:style-name="P17"><text:span text:style-name="T1">В соответствии с абзацем вторым пункта 1</text:span><text:a xlink:type="simple" xlink:href="consultantplus://offline/ref=3D004965E0DD390CBEBAB8DE211BBF279CA9B5264CBD61E9C790FAAEBA90B5A4189F559C0D494C31g7t8D" text:style-name="Internet_20_link" text:visited-style-name="Visited_20_Internet_20_Link">статьи 78.1</text:a><text:span text:style-name="T1">Бюджетного кодекса Российской Федерации, постановлением Правительства Российской Федерации от 22.02.2020 № 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», с вступлением в силу Федерального закона от 31.07.2020 №263-ФЗ «О внесении изменений в Бюджетный кодекс Российской Федерации, Администрация Волоконского сельсовета Большесолдатского района ПОСТАНОВЛЯЕТ:</text:span></text:p>
      <text:p text:style-name="P19">1. Утвердить Порядок определения объема и условий предоставления муниципальным бюджетным и автономным учреждениям субсидий на иные цели (приложение).</text:p>
      <text:p text:style-name="P9">2. Разместить настоящее постановление на официальном сайте Администрации <text:s/>Волоконского сельсовета Большесолдатского района.</text:p>
      <text:p text:style-name="P9">3. Контроль за выполнением настоящего постановления оставляю за собой.</text:p>
      <text:p text:style-name="P9">4. Постановление вступает в силу с момента подписания за исключением отдельных положений, вступающих в силу с 01 января 2021 года.</text:p>
      <text:p text:style-name="P9"/>
      <text:p text:style-name="P9"/>
      <text:p text:style-name="P9">Глава Волоконского <text:s/>сельсовета </text:p>
      <text:p text:style-name="P9">Большесолдатского района <text:s text:c="35"/>В.Н.Глотова</text:p>
      <text:p text:style-name="P9"/>
      <text:p text:style-name="P9"/>
      <text:p text:style-name="P11"><text:soft-page-break/>Приложение</text:p>
      <text:p text:style-name="P11">к постановлению Администрации</text:p>
      <text:p text:style-name="P11">Волоконского <text:s/>сельсовета</text:p>
      <text:p text:style-name="P11">Большесолдатского района</text:p>
      <text:p text:style-name="P11">от 29.03.2021 года <text:s/>№ 23 <text:s/></text:p>
      <text:p text:style-name="P11"/>
      <text:p text:style-name="P8">Порядок</text:p>
      <text:p text:style-name="P8">определения объема и условий предоставления муниципальным бюджетным и автономным учреждениям субсидий на иные цели</text:p>
      <text:p text:style-name="P12"/>
      <text:list xml:id="list5985629195122700761" text:style-name="WWNum1">
        <text:list-item>
          <text:p text:style-name="P26">Общие положения</text:p>
        </text:list-item>
      </text:list>
      <text:p text:style-name="P9">1.1. Порядок предоставления муниципальным бюджетным и автономным учреждениям субсидий на иные цели (далее - Порядок) определяет правила определения объема и условия предоставления муниципальным бюджетным и автономным учреждениям, подведомственным Администрации Волоконского сельсовета Большесолдатского района (далее - учреждения) субсидии из бюджета Волоконского <text:s/>сельсовета Большесолдатского района Курской области на иные цели (далее - субсидия).</text:p>
      <text:p text:style-name="P9">Право на получение субсидии имеют муниципальные бюджетные и автономные учреждения, подведомственные Администрации Волоконского сельсовета Большесолдатского района, которым предоставляются субсидии из бюджета Волоконского <text:s/>сельсовета Большесолдатского района на финансовое обеспечение выполнения муниципального задания.</text:p>
      <text:p text:style-name="P9">1.2. Иными целями, на которые могут предоставляться субсидии учреждениям, являются:</text:p>
      <text:p text:style-name="P9">расходы на проведение капитального ремонта;</text:p>
      <text:p text:style-name="P9">расходы на приобретение основных средств, балансовая стоимость которых превышает 100 тыс. рублей не учитываемые в нормативных затратах на оказание муниципальных услуг (выполнение работ);</text:p>
      <text:p text:style-name="P9">расходы на возмещение ущерба в случае чрезвычайной ситуации;</text:p>
      <text:p text:style-name="P9">расходы на мероприятия, проводимые в рамках государственных и муниципальных программ, национальных, региональных проектов (программ), в случае если субсидии предоставляются в целях реализации соответствующего <text:soft-page-break/>проекта (программы), и не учитываемые в нормативных затратах на оказание муниципальных услуг (выполнение работ);</text:p>
      <text:p text:style-name="P9">расходы в целях осуществления мероприятий по предотвращению и ликвидации чрезвычайных ситуаций;</text:p>
      <text:p text:style-name="P9">расходы на реализацию мероприятий, направленных на энергосбережение и повышение энергетической эффективности, не включаемых в нормативные затраты, связанные с выполнением муниципального задания;</text:p>
      <text:p text:style-name="P9">расходы на исполнение судебных актов;</text:p>
      <text:p text:style-name="P9">расходы, имеющие целевое назначение и не связанные с выполнением муниципального задания.</text:p>
      <text:p text:style-name="P9">1.3.Предоставление учреждениям субсидий на иные цели осуществляется в пределах бюджетных ассигнований, предусмотренных решением о местном бюджете на соответствующий финансовый год, и лимитов бюджетных обязательств, предусмотренных главным распорядителям.</text:p>
      <text:list xml:id="list380087660191663924" text:style-name="WWNum2">
        <text:list-item>
          <text:p text:style-name="P27">Условия и порядок предоставления субсидии</text:p>
        </text:list-item>
      </text:list>
      <text:p text:style-name="P9">2.1. Учреждение, заинтересованное в предоставлении субсидии, представляет главному распорядителю, наделенному правами юридического лица, осуществляющего в отношении него функции и полномочия учредителя, следующие документы:</text:p>
      <text:p text:style-name="P9">1) Заявку о предоставлении субсидии с указанием целей, объема бюджетных ассигнований.</text:p>
      <text:p text:style-name="P9">2) Пояснительную записку, содержащую обоснование необходимости осуществления учреждением расходов на цели, установленные подпунктом 1.2 настоящего Порядка, включая расчет-обоснование суммы субсидии, необходимой для осуществления указанных расходов, в том числе предварительную смету на выполнение (оказание) соответствующих работ, проведение мероприятий, приобретение имущества с приложением предложений поставщиков (подрядчиков), статистических данных и (или) иной информации, исходя из целей предоставления субсидии.</text:p>
      <text:p text:style-name="P9">3) Перечень объектов, подлежащих ремонту, акт обследования объектов и дефектную ведомость, в случае, если целью предоставления субсидии является проведение ремонта (реконструкции).</text:p>
      <text:p text:style-name="P9">4) Программу мероприятий, в случае, если целью предоставления субсидии является проведение мероприятий, в том числе конференций, симпозиумов, выставок.</text:p>
      <text:p text:style-name="P9"><text:soft-page-break/>5) Информацию о планируемом к приобретению имуществе и расчет стоимости приобретения, в случае, если целью предоставления субсидии является приобретение имущества.</text:p>
      <text:p text:style-name="P9">6) Информацию о количестве физических лиц (среднегодовом количестве), являющихся получателями выплат, и видах таких выплат, в случае если целью предоставления субсидии является осуществление указанных выплат.</text:p>
      <text:p text:style-name="P9">7) Иную информацию в зависимости от цели предоставления субсидии.</text:p>
      <text:p text:style-name="P9">8) Обоснование эффективности реализации мероприятия муниципальной программы, предусматривающего использование субсидии.</text:p>
      <text:p text:style-name="P9">9) Информацию об отсутствии не исполненной обязанности по уплате просроченной задолженности по возврату в бюджет муниципального образования субсидий, бюджетных инвестиций, предоставленных, в том числе в соответствии с иными правовыми актами Администрации Волоконского сельсовета Большесолдатского района, за исключением случаев предоставления субсидии на осуществление мероприятий по реорганизации или ликвидации учреждения, а также предоставления субсидий на предотвращение аварийной (чрезвычайной) ситуации, ликвидации последствий и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.</text:p>
      <text:p text:style-name="P9">2.2. Главный распорядитель в течение 5 (пяти) рабочих дней со дня получения документов, представленных в соответствии с пунктом 2.1 настоящего Порядка, осуществляет проверку документов на предмет соответствия перечню и требованиям, установленным пунктом 2.1. настоящего Порядка.</text:p>
      <text:p text:style-name="P9">В случае представления неполного комплекта документов или несоответствия представленных документов требованиям, установленным пунктом 2.2 настоящего Порядка, а также в случае недостоверности информации, содержащейся в документах, представленных учреждением, главный распорядитель в течение 5 (пяти) рабочих дней со дня окончания срока, указанного в абзаце первом настоящего пункта, возвращает их учреждению, письменно уведомляя о причинах возврата документов. Учреждение вправе повторно направить документы после устранения причин возврата документов.</text:p>
      <text:p text:style-name="P9">2.3.При предоставлении учреждением полного комплекта документов и при соответствии представленных документов требованиям, установленным пунктом 1.2 настоящего Порядка, главный распорядитель в течение 5 (пяти) рабочих дней принимает решение о предоставлении учреждению субсидии и издает распоряжение (приказ) о предоставлении субсидии.</text:p>
      <text:p text:style-name="P9"><text:soft-page-break/>В распоряжении (приказе) главного распорядителя указывается размер субсидии и (или) порядок расчета размера субсидии с указанием информации, обосновывающей ее размер (формулы расчета и порядок их применения и (или) иная информация исходя из целей предоставления субсидии), за исключением случаев, когда размер субсидии определен решением о бюджете Волоконского сельсовета Большесолдатского района <text:s/>Курской области, постановлением Администрации Волоконского <text:s/>сельсовета Большесолдатского района об утверждении муниципальной программы.</text:p>
      <text:p text:style-name="P9"><text:s text:c="3"/>Размер субсидии определяется главным распорядителем с учетом потребности учреждения в получении такой субсидии и в пределах бюджетных ассигнований, доведенных в установленном порядке главному распорядителю как получателю бюджетных средств бюджета Волоконского сельсовета Большесолдатского района <text:s/>Курской области на цели предоставления субсидии.</text:p>
      <text:p text:style-name="P14"><text:span text:style-name="T1">2.4. В случае если субсидия является источником финансового обеспечения расходов учреждения на предоставление средств третьим лицам на конкурсной основе (за исключением средств, предоставляемых в целях исполнения контрактов (договоров) на поставку товаров, выполнение работ, оказание услуг) (далее - конечные получатели муниципальной поддержки) в распоряжении (приказе) дополнительно устанавливаются положения, аналогичные положениям, указанным в пункте 2.3 настоящего Порядка, и положения, предусматривающие порядок определения конечных получателей муниципальной поддержки, установление для конечных получателей </text:span><text:span text:style-name="T1">муниципальной поддержки результатов, которые они должны достичь за счет предоставленных средств в целях достижения результатов, установленных для учреждений, порядка предоставления средств, отчетности об их использовании, а также ответственности за нарушение целей и условиях их предоставления.</text:span></text:p>
      <text:p text:style-name="P9">2.5. В целях предоставления субсидии между главным распорядителем и учреждением заключается соглашение в соответствии с типовой формой, согласно приложения № 1 к настоящему Порядку, в котором предусматриваются в том числе:</text:p>
      <text:p text:style-name="P9">цели предоставления субсидии;</text:p>
      <text:p text:style-name="P9">плановые показатели (результаты), характеризующие достижение целей предоставления субсидии;</text:p>
      <text:p text:style-name="P9">объем субсидии;</text:p>
      <text:p text:style-name="P9">сроки (график) перечисления субсидии;</text:p>
      <text:p text:style-name="P9">форму, а также порядок и сроки предоставления отчетности об исполнении соглашения в части информации о достижении целей, показателя(ей) (результата(ов), установленных при предоставлении субсидии;</text:p>
      <text:p text:style-name="P9"><text:soft-page-break/>порядок и сроки возврата сумм субсидии в случае несоблюдения учреждением целей и условий, определенных соглашением;</text:p>
      <text:p text:style-name="P9">основания и порядок внесения изменений в соглашение, в том числе в случае уменьшения главному распорядителю ранее доведенных лимитов бюджетных обязательств на предоставление субсидии;</text:p>
      <text:p text:style-name="P9">иные положения, установленные главным распорядителем (при необходимости).</text:p>
      <text:p text:style-name="P9">2.6. Выделение бюджетных ассигнований осуществляется путем перечисления средств бюджета Волоконского сельсовета Большесолдатского района <text:s/>Курской области с лицевого счета главного распорядителя средств бюджета, открытого в органах федерального казначейства, на лицевой счет, открытый учреждением в органах федерального казначейства для учета операций по получению и использованию субсидий.</text:p>
      <text:p text:style-name="P9">Главный распорядитель ежегодно формирует перечень целевых субсидий (код формы документа по общероссийскому классификатору управленческой документации (ОКУД)-0501015).</text:p>
      <text:p text:style-name="P14"><text:span text:style-name="T1">2.7. В случае, если субсидия предоставляется для достижения показателя(ей) (результата(ов), установленных соответствующей муниципальной программой, определение показателя(ей) (результата(ов) предоставления субсидии </text:span><text:span text:style-name="T1">осуществляется в соответствии с показателем(ями) (результатом(ами) данной программы.</text:span></text:p>
      <text:p text:style-name="P12">3. Сроки и порядок представления отчетности</text:p>
      <text:p text:style-name="P9">3.1. Учреждение обязано предоставить главному распорядителю отчет об использовании предоставленной субсидии, в том числе о расходах, произведенных учреждением, и о достижении целевых показателей (далее - отчет) по форме согласно приложению 2 к настоящему Порядку в сроки, установленные соглашением с учетом требований, установленных пунктами 3.2 - 3.5 настоящего Порядка.</text:p>
      <text:p text:style-name="P9">3.2. Учреждение представляет главному распорядителю:</text:p>
      <text:p text:style-name="P9">ежеквартально до 25 числа месяца, следующего за отчетным периодом, отчет об использовании субсидии по формам, установленным соглашением;</text:p>
      <text:p text:style-name="P9">до 25 января финансового года, следующего за годом предоставления субсидии, отчет об использовании субсидии и выполнении показателей результативности предоставления субсидии, которые направлены на достижение показателей эффективности реализации муниципальной программы, в рамках которой была предоставлена субсидия (далее также - показатели результативности).</text:p>
      <text:p text:style-name="P9"><text:soft-page-break/>3.3. Отчеты об использовании субсидии составляются на 1 число месяца каждого квартала и нарастающим итогом с начала года.</text:p>
      <text:p text:style-name="P12">4. Осуществление контроля за соблюдением условий, целей и порядка предоставления субсидий и ответственность за их несоблюдение</text:p>
      <text:p text:style-name="P9">4.1. Проверка соблюдения условий, целей и порядка предоставления субсидий осуществляется главным распорядителем, органами муниципального финансового контроля.</text:p>
      <text:p text:style-name="P9">4.2. Выплаченные суммы субсидий подлежат возврату в бюджет Волоконского сельсовета Большесолдатского района <text:s/>Курской области в следующих случаях:</text:p>
      <text:p text:style-name="P9">при выявлении в представленных Получателем субсидий документах недостоверных сведений;</text:p>
      <text:p text:style-name="P9">в случае установления по итогам проверок, проведенных органами, уполномоченными на осуществление муниципального финансового контроля факта нарушения целей и условий предоставления субсидий;</text:p>
      <text:p text:style-name="P9">4.3. Решение о возврате субсидии выносится главным распорядителем после рассмотрения представленных документов.</text:p>
      <text:p text:style-name="P9">4.4. Требование главным распорядителем о возврате субсидий передается получателю субсидий лично под расписку, либо заказным письмом с уведомлением о вручении.</text:p>
      <text:p text:style-name="P9">4.5. В случае не целевого расходования средств субсидии учреждением, выявленного по фактам проверок, субсидия подлежит возврату в полном объеме в течение 30 (тридцати) календарных дней со дня получения требования, указанного в пункте 4.4 настоящего Порядка.</text:p>
      <text:p text:style-name="P9">4.6. В случае если выполнение показателя результативности предоставления субсидий составляет менее 95%, субсидия подлежит возврату в бюджет муниципального образования из расчета 1% от суммы полученной субсидии за каждый процентный пункт не достижения значения процента выполнения показателя результативности предоставления субсидий.</text:p>
      <text:p text:style-name="P9">Значение процента выполнения показателя результативности предоставления субсидий рассчитывается по формуле:</text:p>
      <text:p text:style-name="P14"><text:span text:style-name="T1">КВ = ЦП</text:span><text:span text:style-name="T2">iфакт</text:span><text:span text:style-name="T1">/ ЦП</text:span><text:span text:style-name="T2">iплан</text:span><text:span text:style-name="T1">x 100, где:</text:span></text:p>
      <text:p text:style-name="P9">КВ - значение процента выполнения показателя результативности предоставления субсидий;</text:p>
      <text:p text:style-name="P14"><text:span text:style-name="T1">ЦП</text:span><text:span text:style-name="T2">iфакт</text:span><text:span text:style-name="T1">-фактическое значение показателя результативности предоставления субсидий;</text:span></text:p>
      <text:p text:style-name="P14"><text:soft-page-break/><text:span text:style-name="T1">ЦП</text:span><text:span text:style-name="T2">iплан</text:span><text:span text:style-name="T1">- плановое значение показателя результативности предоставления субсидий.</text:span></text:p>
      <text:p text:style-name="P9">Объем субсидии, подлежащий возврату, рассчитывается по формуле:</text:p>
      <text:p text:style-name="P14"><text:span text:style-name="T1">С</text:span><text:span text:style-name="T2">возвр</text:span><text:span text:style-name="T1">= (95 - КВ) x С</text:span><text:span text:style-name="T2">получ</text:span><text:span text:style-name="T1">) / 100, где:</text:span></text:p>
      <text:p text:style-name="P14"><text:span text:style-name="T1">С</text:span><text:span text:style-name="T2">возвр</text:span><text:span text:style-name="T1">- объем субсидии, подлежащий возврату;</text:span></text:p>
      <text:p text:style-name="P9">КВ-значение процента выполнения показателя результативности</text:p>
      <text:p text:style-name="P9">предоставления субсидий;</text:p>
      <text:p text:style-name="P14"><text:span text:style-name="T1">С</text:span><text:span text:style-name="T2">получ</text:span><text:span text:style-name="T1">- объем полученной субсидии.</text:span></text:p>
      <text:p text:style-name="P9">Решение о возврате субсидии в связи с невыполнением показателей результативности предоставления субсидий принимается главным распорядителем в течение 30 (тридцати) календарных дней со дня установления факта невыполнения показателя результативности.</text:p>
      <text:p text:style-name="P14"><text:span text:style-name="T1">Главный распорядитель в течение 5 (пяти) рабочих дней со дня принятия решения о возврате целевой субсидии направляет учреждению уведомление с </text:span><text:span text:style-name="T1">требованием о возврате полученной субсидии (части полученной субсидии). Субсидия подлежит возрасту в течение 30 (тридцати) календарных дней со дня получения уведомления.</text:span></text:p>
      <text:p text:style-name="P9">4.7. В случае не поступления средств в течение 30 (тридцати) календарных дней со дня получения требования о возврате субсидии (части субсидии) главный распорядитель в срок не более 3 (трех) месяцев со дня истечения срока для возврата средств принимает меры к их взысканию в судебном порядке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oft-page-break/>Приложение 1</text:p>
      <text:p text:style-name="P10">к Порядку определения объема и условий</text:p>
      <text:p text:style-name="P10">предоставления муниципальным бюджетным</text:p>
      <text:p text:style-name="P10">и автономным учреждениям субсидий на иные цели</text:p>
      <text:p text:style-name="P10">Типовая форма</text:p>
      <text:p text:style-name="P12"> </text:p>
      <text:p text:style-name="P13">СОГЛАШЕНИЕ</text:p>
      <text:p text:style-name="P13">о предоставлении субсидии</text:p>
      <text:p text:style-name="P9">на_________________________________________</text:p>
      <text:p text:style-name="P9">____________________________________</text:p>
      <text:p text:style-name="P9">(место заключения соглашения (договора)</text:p>
      <text:p text:style-name="P9">"__" __________ 20__ г. № ___________</text:p>
      <text:p text:style-name="P9"><text:s/>(дата заключения соглашения)(номер соглашения)</text:p>
      <text:p text:style-name="P9"><text:s/>Администрация Волоконского сельсовета Большесолдатского района, в лице _________ действующий на основании _________________________(реквизиты учредительного документа (Устав муниципального образования, положения), с одной стороны и ____________________________________________________,</text:p>
      <text:p text:style-name="P9"><text:s/>(наименование учреждения)</text:p>
      <text:p text:style-name="P9">именуемая в дальнейшем «Учреждение», в лице __________________________</text:p>
      <text:p text:style-name="P9">__________________________________________________________________,</text:p>
      <text:p text:style-name="P9"><text:s/>(наименование должности, а также ФИО лица, представляющего Получателя)</text:p>
      <text:p text:style-name="P9">действующего(ей) на основании ______________________________________</text:p>
      <text:p text:style-name="P9">____________________________________________________________________, (реквизиты учредительного документа учреждения)</text:p>
      <text:p text:style-name="P9">с другой стороны, далее именуемые "Стороны", в соответствии с Бюджетным</text:p>
      <text:p text:style-name="P17"><text:a xlink:type="simple" xlink:href="consultantplus://offline/ref=4828125D80DDBA21EE11433C966B55F33FAB94711F1F3839C3ADC741A2r6X4L" text:style-name="Internet_20_link" text:visited-style-name="Visited_20_Internet_20_Link">кодексом</text:a> <text:span text:style-name="T1">Российской Федерации_____________________________________</text:span></text:p>
      <text:p text:style-name="P9">__________________________________________________________________, (наименование распоряжения администрации муниципального образования о предоставлении субсидии из бюджета муниципального образования Учреждению) заключили настоящее Соглашение о нижеследующем.</text:p>
      <text:p text:style-name="P12"><text:soft-page-break/>I. Предмет Соглашения</text:p>
      <text:p text:style-name="P9">1.1. Предметом настоящего Соглашения является предоставление Учреждению из бюджета Волоконского сельсовета Большесолдатского района <text:s/>в 20__ году/20__ - 20__ годах субсидии на: ____________________________________________________________________(указание цели (ей) предоставления Субсидии) не связанные с финансовым обеспечением выполнения муниципального задания на оказание  муниципальных услуг (выполнение работ) (далее - Субсидия);</text:p>
      <text:p text:style-name="P9">1.1.1. в целях реализации Получателем следующих мероприятий:</text:p>
      <text:p text:style-name="P9">1.1.1.1. ________________________________________________________;</text:p>
      <text:p text:style-name="P9">1.1.1.2. ________________________________________________________</text:p>
      <text:p text:style-name="P17"><text:span text:style-name="T1">1.2. Субсидия предоставляется в соответствии с лимитами бюджетных обязательств, доведенными ________________________________-(наименования администрации муниципального образования) как получателю средств бюджета муниципального образования, по кодам классификации расходов бюджетов Российской Федерации (далее - коды БК) на цель(и), указанную(ые) в </text:span><text:a xlink:type="simple" xlink:href="#P92" text:style-name="Internet_20_link" text:visited-style-name="Visited_20_Internet_20_Link">разделе</text:a><text:span text:style-name="T1">I настоящего Соглашения, в размере ________________________, в том числе :</text:span></text:p>
      <text:p text:style-name="P9">в 20__ году ____ (________________) рублей __ копеек - по коду БК ____;</text:p>
      <text:p text:style-name="P9">(сумма прописью)____________________ (код БК)</text:p>
      <text:p text:style-name="P9">в 20__ году ____ (________________) рублей __ копеек - по коду БК ____;</text:p>
      <text:p text:style-name="P9"><text:s/>(сумма прописью)________________________- (код БК)</text:p>
      <text:p text:style-name="P9">в 20__ году ____ (________________) рублей __ копеек - по коду БК ____.</text:p>
      <text:p text:style-name="P9"><text:s/>(сумма прописью)_____________________________ (код БК)</text:p>
      <text:p text:style-name="P9">1.3. Субсидия имеет строго целевое назначение и используется учреждением на цели, указанные в пункте 1.1 настоящего Соглашения.</text:p>
      <text:p text:style-name="P9">1.4. Предоставление бюджетных ассигнований производится в пределах средств, предусмотренных в бюджете муниципального образования на соответствующий финансовый год и плановый период.</text:p>
      <text:p text:style-name="P9">1.5. Предоставление бюджетных ассигнований учреждению влечет соответствующее увеличение стоимости основных средств, находящихся на праве оперативного управления у учреждения (в случае предоставления субсидий на приобретение не финансовых активов).</text:p>
      <text:p text:style-name="P12">1.6. Размер субсидии может быть уменьшен в случаях:</text:p>
      <text:p text:style-name="P17"><text:soft-page-break/><text:span text:style-name="T1">-отсутствия решения о наличии потребности направления средств в объеме остатка не использованной на начало очередного финансового года ранее перечисленной этому Учреждению субсидии на цели, указанные в </text:span><text:a xlink:type="simple" xlink:href="#P219" text:style-name="Internet_20_link" text:visited-style-name="Visited_20_Internet_20_Link">пункте 1.1</text:a> <text:span text:style-name="T1">настоящего Соглашения;</text:span></text:p>
      <text:p text:style-name="P14"><text:span text:style-name="T1">-установления по результатам проверок фактов нарушения Учреждением целей, условий и порядка предоставления субсидии, не достижения значений показателей результативности предоставления субсидий, определенных соглашением о предоставлении субсидии, в размере, предусмотренном Порядком определения объема и условий предоставления субсидий бюджетным и автономным учреждениям, финансируемых из бюджета </text:span><text:span text:style-name="T1">муниципального образования, на иные цели, утвержденным постановлением администрации от «__»___202_ г. №__ (далее – Порядок);</text:span></text:p>
      <text:p text:style-name="P9">-завышения стоимости закупки товаров, работ, услуг (завышения объемов, расценок), установленного по результатам контрольных мероприятий, на сумму выявленного завышения стоимости;</text:p>
      <text:p text:style-name="P9">-непредставления Учреждением отчетов об использовании субсидии и выполнении показателей результативности предоставления, установленные Порядком.</text:p>
      <text:p text:style-name="P17"><text:span text:style-name="T1">1.7. В случаях, указанных в </text:span><text:a xlink:type="simple" xlink:href="#P253" text:style-name="Internet_20_link" text:visited-style-name="Visited_20_Internet_20_Link">пункте 1.6</text:a> <text:span text:style-name="T1">настоящего Соглашения, субсидии подлежат возврату в доход бюджета муниципального образования в течение 30 календарных дней после предъявления администрацией муниципального образования соответствующих требований на указанный в требовании счет.</text:span></text:p>
      <text:p text:style-name="P9">В случае не поступления средств в течение указанного срока администрация муниципального образования в срок не более 3 месяцев со дня истечения срока для возврата средств принимает меры к их взысканию в судебном порядке.</text:p>
      <text:p text:style-name="P12">2. Права и обязательства Сторон</text:p>
      <text:p text:style-name="P9">2.1. Администрация муниципального образования обязуется:</text:p>
      <text:p text:style-name="P17"><text:span text:style-name="T1">2.1.1. перечислить Учреждению на лицевой счет, открытый учреждением в Администрации Волоконского сельсовета Большесолдатского района для учета операций по получению и использованию субсидий, согласно </text:span><text:a xlink:type="simple" xlink:href="#P310" text:style-name="Internet_20_link" text:visited-style-name="Visited_20_Internet_20_Link">графику</text:a> <text:span text:style-name="T1">перечисления субсидии (приложение 1 к настоящему Соглашению), являющемуся его неотъемлемой частью.</text:span></text:p>
      <text:p text:style-name="P9">2.1.2. Рассматривать предложения Учреждения по вопросам, связанным с исполнением настоящего Соглашения, и сообщать о результатах их рассмотрения Учреждению.</text:p>
      <text:p text:style-name="P9"><text:soft-page-break/>2.1.3. Устанавливать показатели результативности предоставления Субсидии в приложении 2 к настоящему Соглашению, являющемся неотъемлемой частью настоящего Соглашения;</text:p>
      <text:p text:style-name="P9">2.1.4. Осуществлять оценку достижения Учреждением показателей результативности предоставления субсидии в соответствии с пунктом 2.1.3 настоящего Соглашения, на основании отчета о расходах Учреждения и о достижении значений показателей результативности предоставления Субсидии по форме согласно приложению 3 к настоящему Соглашению, являющемуся неотъемлемой частью настоящего Соглашения, представленного в соответствии с пунктом 2.3.7 настоящего Соглашения;</text:p>
      <text:p text:style-name="P9">2.1.5. осуществлять контроль за соблюдением Учреждением порядка, целей и условий предоставления субсидии, установленных настоящим Соглашением, путем проведения плановых и (или) внеплановых проверок:</text:p>
      <text:p text:style-name="P9">2.1.5.1 в случае установления или получения от органа финансового контроля информации о фактах нарушения Учреждением порядка, целей и условий предоставления субсидии, предусмотренных настоящим Соглашением, в том числе указания в документах, представленных Учреждением в соответствии с настоящим Соглашением, недостоверных сведений, направлять Учреждению требование об обеспечении возврата Субсидии в бюджет муниципального образования в размере и в сроки, определенные в указанном требовании;</text:p>
      <text:p text:style-name="P9">2.1.5.2. в случае, если Учреждением не достигнуты значения показателей результативности предоставления Субсидии в соответствии с пунктом 2.1.3 настоящего Соглашения, применять штрафные санкции, с обязательным уведомлением Учреждения в течение 5 рабочих дней с даты принятия указанного решения;</text:p>
      <text:p text:style-name="P9">2.1.6. рассматривать предложения, документы и иную информацию, направленную Получателем, в том числе в соответствии с пунктом 2.4.1 настоящего Соглашения, в течение 10 рабочих дней со дня их получения и уведомлять Учреждение о принятом решении (при необходимости);</text:p>
      <text:p text:style-name="P9">2.1.7. направлять разъяснения Учреждению по вопросам, связанным с исполнением настоящего Соглашения, в течение 10 рабочих дней со дня получения обращения Учреждения в соответствии с пунктом 2.4.2 настоящего Соглашения;</text:p>
      <text:p text:style-name="P12">2.2. Администрация муниципального образования вправе:</text:p>
      <text:p text:style-name="P9">2.2.1. принимать решение об изменении условий настоящего Соглашения в соответствии с пунктом 4.3 настоящего Соглашения, в том числе на основании информации и предложений, направленных Учреждением в соответствии с пунктом 2.4.1 настоящего Соглашения, включая изменение размера субсидии;</text:p>
      <text:p text:style-name="P9"><text:soft-page-break/>2.2.2. принимать в соответствии с бюджетным законодательством Российской Федерации решение о наличии или отсутствии потребности в направлении в ____ году остатка субсидии, не использованного в ___ году , на цели, указанные в разделе 1 настоящего Соглашения, не позднее 10 рабочих дней со дня получения от Учреждения документов, обосновывающих потребность в направлении остатка субсидии на указанные цели;</text:p>
      <text:p text:style-name="P14"><text:span text:style-name="T1">2.2.3. приостанавливать предоставление субсидии в случае установления администрацией муниципального образования или получения от органа финансового контроля информации о фактах нарушения Учреждением порядка, </text:span><text:span text:style-name="T1">целей и условий предоставления субсидии, предусмотренных настоящим соглашением;</text:span></text:p>
      <text:p text:style-name="P9">2.2.4. запрашивать у Учреждения документы и информацию, необходимые для осуществления контроля за соблюдением Учреждением порядка, целей и условий предоставления субсидии, установленных настоящим Соглашением, в соответствии с пунктом 2.1.5 настоящего Соглашения;</text:p>
      <text:p text:style-name="P12"/>
      <text:p text:style-name="P12">2.3. Учреждение обязуется:</text:p>
      <text:p text:style-name="P9">2.3.1. представлять администрации муниципального образования документы в соответствии с Порядком.</text:p>
      <text:p text:style-name="P17"><text:span text:style-name="T1">2.3.2. представить администрации муниципального образования в срок до «01» марта 20__ года следующего за отчетным документы, установленные <text:s/></text:span><text:a xlink:type="simple" xlink:href="#P233" text:style-name="Internet_20_link" text:visited-style-name="Visited_20_Internet_20_Link">пунктом 2.2.2</text:a> <text:span text:style-name="T1">настоящего Соглашения;</text:span></text:p>
      <text:p text:style-name="P9">2.3.3. вести обособленный аналитический учет операций, осуществляемых за счет субсидии;</text:p>
      <text:p text:style-name="P17"><text:span text:style-name="T1">2.3.4. обеспечивать достижение значений показателей результативности предоставления субсидии в соответствии с </text:span><text:a xlink:type="simple" xlink:href="#P169" text:style-name="Internet_20_link" text:visited-style-name="Visited_20_Internet_20_Link">пунктом 2.1.3</text:a> <text:span text:style-name="T1">настоящего Соглашения;</text:span></text:p>
      <text:p text:style-name="P9">2.3.5. представлять администрации муниципального образования отчет о расходах Учреждения и о достижении значений показателей результативности предоставления субсидии в соответствии с пунктом настоящего Соглашения не позднее 25 дня, следующего за отчетным кварталом, и до 15 января финансового года, следующего за годом предоставления субсидии;</text:p>
      <text:p text:style-name="P17"><text:span text:style-name="T1">2.3.6. направлять по запросу администрации муниципального образования документы и информацию, необходимую для осуществления контроля за соблюдением порядка, целей и условий предоставления субсидии в соответствии с </text:span><text:a xlink:type="simple" xlink:href="#P248" text:style-name="Internet_20_link" text:visited-style-name="Visited_20_Internet_20_Link">пунктом 2.2.4</text:a> <text:span text:style-name="T1">настоящего Соглашения, в течение 5 рабочих дней со дня получения указанного запроса;</text:span></text:p>
      <text:p text:style-name="P17"><text:soft-page-break/><text:span text:style-name="T1">2.3.7. в случае получения от администрации муниципального образования требования в соответствии с </text:span><text:a xlink:type="simple" xlink:href="#P204" text:style-name="Internet_20_link" text:visited-style-name="Visited_20_Internet_20_Link">пунктом</text:a><text:span text:style-name="T1">2.1.5 настоящего Соглашения:</text:span></text:p>
      <text:p text:style-name="P9">а) устранять факт(ы) нарушения порядка, целей и условий предоставления субсидии в сроки, определенные в указанном требовании;</text:p>
      <text:p text:style-name="P9">б) возвращать в бюджет муниципального образования субсидию в размере и в сроки, определенные в требовании о возврате субсидии;</text:p>
      <text:p text:style-name="P9">в) возвращать неиспользованный остаток субсидии в доход бюджета муниципального образования в случае отсутствия решения о наличии потребности в направлении не использованного в отчетном году остатка субсидии на цели, указанные в разделе настоящего Соглашения, в срок до 01 апреля 20__г.;</text:p>
      <text:p text:style-name="P9">2.3.8. обеспечивать полноту и достоверность сведений, представляемых в администрацию муниципального образования в соответствии с настоящим Соглашением.</text:p>
      <text:p text:style-name="P12">2.4. Учреждение вправе:</text:p>
      <text:p text:style-name="P9">2.4.1. направлять Администрации муниципального образования предложения о внесении изменений в настоящее Соглашение в соответствии с пунктом настоящего Соглашения, в том числе в случае установления необходимости изменения размера субсидии с приложением информации, содержащей финансово-экономическое обоснование данного изменения;</text:p>
      <text:p text:style-name="P9"> 2.4.2. обращаться к администрации муниципального образования в целях получения разъяснений в связи с исполнением настоящего Соглашения;</text:p>
      <text:p text:style-name="P17"><text:span text:style-name="T1">2.4.3. направлять в 20__ году неиспользованный остаток Субсидии, полученной в соответствии с настоящим Соглашением (при наличии), на осуществление выплат в соответствии с целями, указанными в </text:span><text:a xlink:type="simple" xlink:href="#P92" text:style-name="Internet_20_link" text:visited-style-name="Visited_20_Internet_20_Link">разделе I</text:a><text:span text:style-name="T1">настоящего Соглашения, в случае принятия администрацией муниципального образования соответствующего решения в соответствии с пунктом настоящего Соглашения.</text:span></text:p>
      <text:p text:style-name="P12">3. Ответственность Сторон</text:p>
      <text:p text:style-name="P9">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.</text:p>
      <text:p text:style-name="P12">4. Заключительные положения</text:p>
      <text:p text:style-name="P9">4.1. Споры, возникающие между Сторонами в связи с исполнением настоящего Соглашения, решаются ими, по возможности, путем проведения переговоров с <text:soft-page-break/>оформлением соответствующих протоколов или иных документов. При не достижении согласия споры между Сторонами решаются в судебном порядке.</text:p>
      <text:p text:style-name="P17"><text:span text:style-name="T1">4.2. Настоящее Соглашение вступает в силу с даты его подписания лицами, имеющими право действовать от имени каждой из Сторон, но не ранее доведения лимитов бюджетных обязательств, указанных в</text:span><text:a xlink:type="simple" xlink:href="#P105" text:style-name="Internet_20_link" text:visited-style-name="Visited_20_Internet_20_Link">пункте 2.1</text:a><text:span text:style-name="T1">настоящего Соглашения, и действует до полного исполнения Сторонами своих обязательств по настоящему Соглашению.</text:span></text:p>
      <text:p text:style-name="P17"><text:span text:style-name="T1">4.3. Изменение настоящего Соглашения, в том числе в соответствии с положениями</text:span><text:a xlink:type="simple" xlink:href="#P232" text:style-name="Internet_20_link" text:visited-style-name="Visited_20_Internet_20_Link">пункта 2.2.1</text:a><text:span text:style-name="T1">настоящего Соглашения, осуществляется по соглашению Сторон и оформляется в виде дополнительного соглашения к настоящему Соглашению.</text:span></text:p>
      <text:p text:style-name="P9">4.4. Изменение настоящего Соглашения возможно в случае уменьшения/увеличения Учредителю ранее доведенных лимитов бюджетных обязательств на предоставление субсидии.</text:p>
      <text:p text:style-name="P9">4.5. Расторжение настоящего Соглашения возможно в случае реорганизации или прекращения деятельности Учреждения и (или) нарушения Учреждением порядка, целей и условий предоставления Субсидии, установленных настоящим Соглашением.</text:p>
      <text:p text:style-name="P9">4.6. Расторжение настоящего Соглашения администрацией муниципального образования в одностороннем порядке возможно в случае не достижения Учреждением установленных настоящим Соглашением показателей результативности предоставления субсидии или иных показателей.</text:p>
      <text:p text:style-name="P9">4.7. Расторжение настоящего Соглашения Учреждением в одностороннем порядке не допускается.</text:p>
      <text:p text:style-name="P9">4.8. Настоящее Соглашение заключено Сторонами в форме бумажного документа в двух экземплярах, по одному экземпляру для каждой из Сторон.</text:p>
      <text:p text:style-name="P12">5. Платежные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Сокращенное наименование</text:p>
            <text:p text:style-name="P9">администрации</text:p>
          </table:table-cell>
          <table:table-cell table:style-name="Таблица1.A1" office:value-type="string">
            <text:p text:style-name="P9">Сокращенное наименование</text:p>
            <text:p text:style-name="P9">Получателя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9">Наименование</text:p>
            <text:p text:style-name="P9">Администрации муниципального <text:soft-page-break/>образования</text:p>
          </table:table-cell>
          <table:table-cell table:style-name="Таблица1.A1" office:value-type="string">
            <text:p text:style-name="P9">Наименование Получателя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Таблица1.3">
          <table:covered-table-cell/>
          <table:table-cell table:style-name="Таблица1.B3" table:number-rows-spanned="2" table:number-columns-spanned="2" office:value-type="string">
            <text:p text:style-name="P17"><text:span text:style-name="T1">ОГРН,</text:span><text:a xlink:type="simple" xlink:href="consultantplus://offline/ref=4828125D80DDBA21EE11433C966B55F33CA79E7D16163839C3ADC741A2r6X4L" text:style-name="Internet_20_link" text:visited-style-name="Visited_20_Internet_20_Link">ОКТМО</text:a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><text:span text:style-name="T1">ОГРН,</text:span><text:a xlink:type="simple" xlink:href="consultantplus://offline/ref=4828125D80DDBA21EE11433C966B55F33CA79E7D16163839C3ADC741A2r6X4L" text:style-name="Internet_20_link" text:visited-style-name="Visited_20_Internet_20_Link">ОКТМО</text:a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Место нахождения:</text:p>
          </table:table-cell>
          <table:table-cell table:style-name="Таблица1.A1" office:value-type="string">
            <text:p text:style-name="P9">Место нахождения: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>ИНН/КПП</text:p>
          </table:table-cell>
          <table:table-cell table:style-name="Таблица1.A1" office:value-type="string">
            <text:p text:style-name="P9">ИНН/КПП</text:p>
            <text:p text:style-name="P19"/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>Платежные реквизиты:</text:p>
            <text:p text:style-name="P9">Наименование учреждения Банка России, БИК</text:p>
            <text:p text:style-name="P9">Расчетный счет</text:p>
            <text:p text:style-name="P9">Наименование органа, в котором открыт лицевой счет</text:p>
            <text:p text:style-name="P9">Лицевой счет</text:p>
          </table:table-cell>
          <table:table-cell table:style-name="Таблица1.A1" office:value-type="string">
            <text:p text:style-name="P9">Платежные реквизиты:</text:p>
            <text:p text:style-name="P9">Наименование учреждения Банка России, БИК</text:p>
            <text:p text:style-name="P9">Расчетный (корреспондентский) счет</text:p>
            <text:p text:style-name="P9">Наименование организации, в котором после заключения соглашения (договора) будет открыт лицевой счет</text:p>
            <text:p text:style-name="P19"/>
          </table:table-cell>
          <table:table-cell office:value-type="string">
            <text:p text:style-name="Standard"/>
          </table:table-cell>
        </table:table-row>
      </table:table>
      <text:p text:style-name="P9">VIII. Подписи Сторон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Руководитель Администрации муниципального образования</text:p>
          </table:table-cell>
          <table:table-cell table:style-name="Таблица2.A1" office:value-type="string">
            <text:p text:style-name="P9">Сокращенное наименование</text:p>
            <text:p text:style-name="P9">Получателя</text:p>
          </table:table-cell>
        </table:table-row>
        <table:table-row table:style-name="Таблица2.1">
          <table:table-cell table:style-name="Таблица2.A1" office:value-type="string">
            <text:p text:style-name="P9">___________/_____________</text:p>
            <text:p text:style-name="P9">(подпись)__________________ (ФИО)</text:p>
          </table:table-cell>
          <table:table-cell table:style-name="Таблица2.A1" office:value-type="string">
            <text:p text:style-name="P9">___________/_____________</text:p>
            <text:p text:style-name="P9">(подпись)______-- (ФИО)</text:p>
          </table:table-cell>
        </table:table-row>
      </table:table>
      <text:p text:style-name="P9"/>
      <text:p text:style-name="P9"/>
      <text:p text:style-name="P9"><text:soft-page-break/></text:p>
      <text:p text:style-name="P10">Приложение 1</text:p>
      <text:p text:style-name="P10">к Соглашению от_______ № __</text:p>
      <text:p text:style-name="P10"/>
      <text:p text:style-name="P13">ГРАФИК</text:p>
      <text:p text:style-name="P13">перечисления субсиди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№</text:p>
            <text:p text:style-name="P9">п/п</text:p>
          </table:table-cell>
          <table:table-cell table:style-name="Таблица3.A1" table:number-rows-spanned="2" office:value-type="string">
            <text:p text:style-name="P9">Наименование мероприятия</text:p>
          </table:table-cell>
          <table:table-cell table:style-name="Таблица3.A1" table:number-columns-spanned="4" office:value-type="string">
            <text:p text:style-name="P9">Код бюджетной классификации</text:p>
          </table:table-cell>
          <table:covered-table-cell/>
          <table:covered-table-cell/>
          <table:covered-table-cell/>
          <table:table-cell table:style-name="Таблица3.A1" office:value-type="string">
            <text:p text:style-name="P9">Сроки перечисления субсидии (мм.гг.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код главы по КБК</text:p>
          </table:table-cell>
          <table:table-cell table:style-name="Таблица3.A1" office:value-type="string">
            <text:p text:style-name="P9">раздел, подраздел</text:p>
          </table:table-cell>
          <table:table-cell table:style-name="Таблица3.A1" office:value-type="string">
            <text:p text:style-name="P9">целевая статья</text:p>
          </table:table-cell>
          <table:table-cell table:style-name="Таблица3.A1" office:value-type="string">
            <text:p text:style-name="P9">вид расходов</text:p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2</text:p>
          </table:table-cell>
          <table:table-cell table:style-name="Таблица3.A1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6</text:p>
          </table:table-cell>
          <table:table-cell table:style-name="Таблица3.A1" office:value-type="string">
            <text:p text:style-name="P9">7</text:p>
          </table:table-cell>
        </table:table-row>
        <table:table-row table:style-name="Таблица3.1">
          <table:table-cell table:style-name="Таблица3.A1" table:number-rows-spanned="3" office:value-type="string">
            <text:p text:style-name="P9">1</text:p>
          </table:table-cell>
          <table:table-cell table:style-name="Таблица3.A1" table:number-rows-spanned="3" office:value-type="string">
            <text:p text:style-name="P19"/>
          </table:table-cell>
          <table:table-cell table:style-name="Таблица3.A1" table:number-rows-spanned="2" office:value-type="string">
            <text:p text:style-name="P19"/>
          </table:table-cell>
          <table:table-cell table:style-name="Таблица3.A1" table:number-rows-spanned="2" office:value-type="string">
            <text:p text:style-name="P19"/>
          </table:table-cell>
          <table:table-cell table:style-name="Таблица3.A1" table:number-rows-spanned="2" office:value-type="string">
            <text:p text:style-name="P19"/>
          </table:table-cell>
          <table:table-cell table:style-name="Таблица3.A1" table:number-rows-spanned="2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9">итого по КБК</text:p>
          </table:table-cell>
        </table:table-row>
        <table:table-row table:style-name="Таблица3.1">
          <table:covered-table-cell/>
          <table:covered-table-cell/>
          <table:table-cell table:style-name="Таблица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">итого по мероприятию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9"/>
          </table:table-cell>
          <table:table-cell table:style-name="Таблица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3.A1" office:value-type="string">
            <text:p text:style-name="P9">всего</text:p>
          </table:table-cell>
        </table:table-row>
      </table:table>
      <text:p text:style-name="P9">От имени Администрации муниципального образования: От имени учреждения:</text:p>
      <text:p text:style-name="P9">______________________________ ______________________________</text:p>
      <text:p text:style-name="P9">______________________________ ______________________________</text:p>
      <text:p text:style-name="P9">______________________________ ______________________________</text:p>
      <text:p text:style-name="P9">"__"__________ 20__ года "__"__________ 20__ года</text:p>
      <text:p text:style-name="P9"><text:s/>М.П.</text:p>
      <text:p text:style-name="P9"/>
      <text:p text:style-name="P9"/>
      <text:p text:style-name="P10"><text:soft-page-break/>Приложение № 2</text:p>
      <text:p text:style-name="P10">к соглашению от _______ № ____</text:p>
      <text:p text:style-name="P10"/>
      <text:p text:style-name="P13">Показатели результативности</text:p>
      <text:p text:style-name="P13">предоставления субсид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№ п/п</text:p>
          </table:table-cell>
          <table:table-cell table:style-name="Таблица4.A1" table:number-rows-spanned="2" office:value-type="string">
            <text:p text:style-name="P9">Наименование показателя</text:p>
          </table:table-cell>
          <table:table-cell table:style-name="Таблица4.A1" table:number-rows-spanned="2" office:value-type="string">
            <text:p text:style-name="P17"><text:span text:style-name="T1">Наименование проекта (мероприятия)</text:span><text:a xlink:type="simple" xlink:href="#P957" text:style-name="Internet_20_link" text:visited-style-name="Visited_20_Internet_20_Link">&lt;1&gt;</text:a></text:p>
          </table:table-cell>
          <table:table-cell table:style-name="Таблица4.A1" table:number-columns-spanned="2" office:value-type="string">
            <text:p text:style-name="P17"><text:span text:style-name="T1">Единица измерения по</text:span><text:a xlink:type="simple" xlink:href="consultantplus://offline/ref=4828125D80DDBA21EE11433C966B55F33FA49F7711103839C3ADC741A2r6X4L" text:style-name="Internet_20_link" text:visited-style-name="Visited_20_Internet_20_Link">ОКЕИ</text:a><text:span text:style-name="T1">/Единица измерения</text:span></text:p>
          </table:table-cell>
          <table:covered-table-cell/>
          <table:table-cell table:style-name="Таблица4.A1" table:number-rows-spanned="2" office:value-type="string">
            <text:p text:style-name="P14"><text:span text:style-name="T1">Плановое значение показател</text:span><text:span text:style-name="T1">я</text:span></text:p>
          </table:table-cell>
          <table:table-cell table:style-name="Таблица4.A1" table:number-rows-spanned="2" office:value-type="string">
            <text:p text:style-name="P14"><text:span text:style-name="T1">Срок, на который запланирован</text:span><text:span text:style-name="T1">о достижение показателя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Наименование</text:p>
          </table:table-cell>
          <table:table-cell table:style-name="Таблица4.A1" office:value-type="string">
            <text:p text:style-name="P9">Код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1</text:p>
          </table:table-cell>
          <table:table-cell table:style-name="Таблица4.A1" office:value-type="string">
            <text:p text:style-name="P9">2</text:p>
          </table:table-cell>
          <table:table-cell table:style-name="Таблица4.A1" office:value-type="string">
            <text:p text:style-name="P9">3</text:p>
          </table:table-cell>
          <table:table-cell table:style-name="Таблица4.A1" office:value-type="string">
            <text:p text:style-name="P9">4</text:p>
          </table:table-cell>
          <table:table-cell table:style-name="Таблица4.A1" office:value-type="string">
            <text:p text:style-name="P9">5</text:p>
          </table:table-cell>
          <table:table-cell table:style-name="Таблица4.A1" office:value-type="string">
            <text:p text:style-name="P9">6</text:p>
          </table:table-cell>
          <table:table-cell table:style-name="Таблица4.A1" office:value-type="string">
            <text:p text:style-name="P9">7</text:p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9"/>
          </table:table-cell>
        </table:table-row>
      </table:table>
      <text:p text:style-name="P9">--------------------------------</text:p>
      <text:p text:style-name="P17"><text:span text:style-name="T1">&lt;1&gt; Заполняется в случаях, если предусмотрено перечисление субсидии в разрезе конкретных мероприятий и если данные мероприятия указаны в </text:span><text:a xlink:type="simple" xlink:href="#P98" text:style-name="Internet_20_link" text:visited-style-name="Visited_20_Internet_20_Link">пункте 1.1.1</text:a> <text:span text:style-name="T1">соглашения о предоставлении субсидии.</text:span></text:p>
      <text:p text:style-name="P19"/>
      <text:p text:style-name="P19"/>
      <text:p text:style-name="P19"/>
      <text:p text:style-name="P19"><text:soft-page-break/></text:p>
      <text:p text:style-name="P19"/>
      <text:p text:style-name="P10">Приложение 3 к Соглашению</text:p>
      <text:p text:style-name="P10">от _______ № ____</text:p>
      <text:p text:style-name="P13">Отчет</text:p>
      <text:p text:style-name="P13">Раздел 1</text:p>
      <text:p text:style-name="P13">о расходах, источником финансового обеспечения которых является Субсидия</text:p>
      <text:p text:style-name="P12"/>
      <text:p text:style-name="P17"><text:span text:style-name="T1">на "__" ____________ 20__ г.</text:span><text:a xlink:type="simple" xlink:href="#P1301" text:style-name="Internet_20_link" text:visited-style-name="Visited_20_Internet_20_Link">&lt;1&gt;</text:a></text:p>
      <text:p text:style-name="P9">Наименование Учреждения___________________________________________________</text:p>
      <text:p text:style-name="P9">Периодичность: квартальная, годовая</text:p>
      <text:p text:style-name="P9">Единица измерения: рубль (с точностью до второго десятичного знака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9">Наименование показателя</text:p>
          </table:table-cell>
          <table:table-cell table:style-name="Таблица5.A1" table:number-rows-spanned="2" office:value-type="string">
            <text:p text:style-name="P17"><text:span text:style-name="T1">Код</text:span><text:a xlink:type="simple" xlink:href="#P1302" text:style-name="Internet_20_link" text:visited-style-name="Visited_20_Internet_20_Link">&lt;2&gt;</text:a><text:span text:style-name="T1">строки</text:span></text:p>
          </table:table-cell>
          <table:table-cell table:style-name="Таблица5.A1" table:number-rows-spanned="2" office:value-type="string">
            <text:p text:style-name="P17"><text:span text:style-name="T1">Код направления расходования субсидии</text:span><text:a xlink:type="simple" xlink:href="#P1303" text:style-name="Internet_20_link" text:visited-style-name="Visited_20_Internet_20_Link">&lt;3&gt;</text:a></text:p>
          </table:table-cell>
          <table:table-cell table:style-name="Таблица5.A1" office:value-type="string">
            <text:p text:style-name="P9">Сумма</text:p>
          </table:table-cell>
          <table:table-cell office:value-type="string">
            <text:p text:style-name="Standard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9">отчетный период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1</text:p>
          </table:table-cell>
          <table:table-cell table:style-name="Таблица5.A1" office:value-type="string">
            <text:p text:style-name="P9">2</text:p>
          </table:table-cell>
          <table:table-cell table:style-name="Таблица5.A1" office:value-type="string">
            <text:p text:style-name="P9">3</text:p>
          </table:table-cell>
          <table:table-cell table:style-name="Таблица5.A1" table:number-columns-spanned="2" office:value-type="string">
            <text:p text:style-name="P9">4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Остаток субсидии на начало года, всего:</text:p>
          </table:table-cell>
          <table:table-cell table:style-name="Таблица5.A1" office:value-type="string">
            <text:p text:style-name="P9">10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том числе:</text:p>
            <text:p text:style-name="P9">потребность в котором подтверждена</text:p>
          </table:table-cell>
          <table:table-cell table:style-name="Таблица5.A1" office:value-type="string">
            <text:p text:style-name="P9">11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одлежащий возврату в бюджет муниципального образования</text:p>
          </table:table-cell>
          <table:table-cell table:style-name="Таблица5.A1" office:value-type="string">
            <text:p text:style-name="P9">12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оступило средств, всего:</text:p>
          </table:table-cell>
          <table:table-cell table:style-name="Таблица5.A1" office:value-type="string">
            <text:p text:style-name="P9">200</text:p>
          </table:table-cell>
          <table:table-cell table:style-name="Таблица5.A1" office:value-type="string">
            <text:p text:style-name="P9">x<text:soft-page-break/>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том числе:</text:p>
            <text:p text:style-name="P9">из бюджета муниципального образования</text:p>
          </table:table-cell>
          <table:table-cell table:style-name="Таблица5.A1" office:value-type="string">
            <text:p text:style-name="P9">21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озврат дебиторской задолженности прошлых лет</text:p>
          </table:table-cell>
          <table:table-cell table:style-name="Таблица5.A1" office:value-type="string">
            <text:p text:style-name="P9">22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озврат дебиторской задолженности прошлых лет, решение об использовании которой принято</text:p>
          </table:table-cell>
          <table:table-cell table:style-name="Таблица5.A1" office:value-type="string">
            <text:p text:style-name="P9">221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средства, полученные при возврате займов</text:p>
          </table:table-cell>
          <table:table-cell table:style-name="Таблица5.A1" office:value-type="string">
            <text:p text:style-name="P9">222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><text:span text:style-name="T1">возврат дебиторской </text:span><text:span text:style-name="T1">задолженности прошлых лет, решение об использовании которой не принято</text:span></text:p>
          </table:table-cell>
          <table:table-cell table:style-name="Таблица5.A1" office:value-type="string">
            <text:p text:style-name="P9">223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роценты за пользование займами</text:p>
          </table:table-cell>
          <table:table-cell table:style-name="Таблица5.A1" office:value-type="string">
            <text:p text:style-name="P9">23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ные доходы в форме штрафов и пеней, источником финансового обеспечения которых являлись средства субсидии</text:p>
          </table:table-cell>
          <table:table-cell table:style-name="Таблица5.A1" office:value-type="string">
            <text:p text:style-name="P9">24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ыплаты по расходам, всего:</text:p>
          </table:table-cell>
          <table:table-cell table:style-name="Таблица5.A1" office:value-type="string">
            <text:p text:style-name="P9">30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том числе:</text:p>
            <text:p text:style-name="P9"><text:soft-page-break/>Выплаты персоналу, всего:</text:p>
          </table:table-cell>
          <table:table-cell table:style-name="Таблица5.A1" office:value-type="string">
            <text:p text:style-name="P9">310</text:p>
          </table:table-cell>
          <table:table-cell table:style-name="Таблица5.A1" office:value-type="string">
            <text:p text:style-name="P9">0100<text:soft-page-break/>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Закупка работ и услуг, всего:</text:p>
          </table:table-cell>
          <table:table-cell table:style-name="Таблица5.A1" office:value-type="string">
            <text:p text:style-name="P9">320</text:p>
          </table:table-cell>
          <table:table-cell table:style-name="Таблица5.A1" office:value-type="string">
            <text:p text:style-name="P9">0200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4"><text:span text:style-name="T1">Закупка не произведенных активов, нематериальных активов, материальных запасов и основных </text:span><text:span text:style-name="T1">средств, всего</text:span></text:p>
          </table:table-cell>
          <table:table-cell table:style-name="Таблица5.A1" office:value-type="string">
            <text:p text:style-name="P9">330</text:p>
          </table:table-cell>
          <table:table-cell table:style-name="Таблица5.A1" office:value-type="string">
            <text:p text:style-name="P9">0300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еречисление средств в качестве взноса в уставный (складочный) капитал, вкладов в имущество другой организации (если положениями нормативных правовых актов, регулирующих порядок предоставления целевых средств, предусмотрена возможность их перечисления указанной организации), всего:</text:p>
          </table:table-cell>
          <table:table-cell table:style-name="Таблица5.A1" office:value-type="string">
            <text:p text:style-name="P9">340</text:p>
          </table:table-cell>
          <table:table-cell table:style-name="Таблица5.A1" office:value-type="string">
            <text:p text:style-name="P9">0420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еречисление средств в целях предоставления грантов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ext:soft-page-break/>
        <table:table-row table:style-name="Таблица5.1">
          <table:table-cell table:style-name="Таблица5.A1" office:value-type="string">
            <text:p text:style-name="P9">Перечисление средств в целях предоставления займов (микрозаймов)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Уплата налогов, сборов и иных платежей в бюджеты бюджетной системы Российской Федерации, всего:</text:p>
          </table:table-cell>
          <table:table-cell table:style-name="Таблица5.A1" office:value-type="string">
            <text:p text:style-name="P9">360</text:p>
          </table:table-cell>
          <table:table-cell table:style-name="Таблица5.A1" office:value-type="string">
            <text:p text:style-name="P9">0810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ные выплаты, всего:</text:p>
          </table:table-cell>
          <table:table-cell table:style-name="Таблица5.A1" office:value-type="string">
            <text:p text:style-name="P9">370</text:p>
          </table:table-cell>
          <table:table-cell table:style-name="Таблица5.A1" office:value-type="string">
            <text:p text:style-name="P9">0820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из них:</text:p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озвращено в бюджет муниципального образования, всего:</text:p>
          </table:table-cell>
          <table:table-cell table:style-name="Таблица5.A1" office:value-type="string">
            <text:p text:style-name="P9">40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том числе:</text:p>
            <text:p text:style-name="P9">израсходованных не по целевому назначению</text:p>
          </table:table-cell>
          <table:table-cell table:style-name="Таблица5.A1" office:value-type="string">
            <text:p text:style-name="P9">41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результате применения штрафных санкций</text:p>
          </table:table-cell>
          <table:table-cell table:style-name="Таблица5.A1" office:value-type="string">
            <text:p text:style-name="P9">42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сумме остатка субсидии на начало года, потребность в которой не подтверждена</text:p>
          </table:table-cell>
          <table:table-cell table:style-name="Таблица5.A1" office:value-type="string">
            <text:p text:style-name="P9">43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сумме возврата дебиторской задолженности прошлых лет, решение об использовании которой не принято</text:p>
          </table:table-cell>
          <table:table-cell table:style-name="Таблица5.A1" office:value-type="string">
            <text:p text:style-name="P9">440</text:p>
          </table:table-cell>
          <table:table-cell table:style-name="Таблица5.A1" office:value-type="string">
            <text:p text:style-name="P19"/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Остаток Субсидии на конец <text:soft-page-break/>отчетного периода, всего:</text:p>
          </table:table-cell>
          <table:table-cell table:style-name="Таблица5.A1" office:value-type="string">
            <text:p text:style-name="P9">500</text:p>
          </table:table-cell>
          <table:table-cell table:style-name="Таблица5.A1" office:value-type="string">
            <text:p text:style-name="P9">x<text:soft-page-break/>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в том числе:</text:p>
            <text:p text:style-name="P14"><text:span text:style-name="T1">требуется в </text:span><text:span text:style-name="T1">направлении на те же цели</text:span></text:p>
          </table:table-cell>
          <table:table-cell table:style-name="Таблица5.A1" office:value-type="string">
            <text:p text:style-name="P9">51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подлежит возврату в бюджет муниципального образования</text:p>
          </table:table-cell>
          <table:table-cell table:style-name="Таблица5.A1" office:value-type="string">
            <text:p text:style-name="P9">520</text:p>
          </table:table-cell>
          <table:table-cell table:style-name="Таблица5.A1" office:value-type="string">
            <text:p text:style-name="P9">x</text:p>
          </table:table-cell>
          <table:table-cell table:style-name="Таблица5.A1" table:number-columns-spanned="2" office:value-type="string">
            <text:p text:style-name="P19"/>
          </table:table-cell>
          <table:covered-table-cell/>
        </table:table-row>
      </table:table>
      <text:p text:style-name="P9">Руководитель Учреждения __________ _________ _____________________</text:p>
      <text:p text:style-name="P9">(уполномоченное лицо) (должность) (подпись) (расшифровка подписи)</text:p>
      <text:p text:style-name="P9">Исполнитель _______________ _______________ _________</text:p>
      <text:p text:style-name="P9"><text:s text:c="40"/>(должность) (ФИО) (телефон)</text:p>
      <text:p text:style-name="P9">"__" _________ 20__ г.</text:p>
      <text:p text:style-name="P9">--------------------------------</text:p>
      <text:p text:style-name="P9">&lt;1&gt;Настоящий отчет составляется нарастающим итогом с начала текущего финансового года.</text:p>
      <text:p text:style-name="P17"><text:span text:style-name="T1">&lt;2&gt;</text:span><text:a xlink:type="simple" xlink:href="#P1066" text:style-name="Internet_20_link" text:visited-style-name="Visited_20_Internet_20_Link">Строки 100</text:a><text:span text:style-name="T1">-</text:span><text:a xlink:type="simple" xlink:href="#P1093" text:style-name="Internet_20_link" text:visited-style-name="Visited_20_Internet_20_Link">220</text:a><text:span text:style-name="T1">,</text:span><text:a xlink:type="simple" xlink:href="#P1275" text:style-name="Internet_20_link" text:visited-style-name="Visited_20_Internet_20_Link">500</text:a><text:span text:style-name="T1">-</text:span><text:a xlink:type="simple" xlink:href="#P1286" text:style-name="Internet_20_link" text:visited-style-name="Visited_20_Internet_20_Link">520</text:a> <text:span text:style-name="T1">не предусматриваются в настоящем отчете в случае, если предоставление Субсидии осуществляется в рамках казначейского сопровождения в порядке, установленном бюджетным законодательством Российской Федерации.</text:span></text:p>
      <text:p text:style-name="P9">&lt;3&gt; Коды направлений расходования Субсидии, указываемые в настоящем отчете, должны соответствовать кодам, указанным в Соглашении</text:p>
      <text:p text:style-name="P13">Раздел 2</text:p>
      <text:p text:style-name="P13">о достижении значений показателей результативности</text:p>
      <text:p text:style-name="P13">предоставления Субсидии по состоянию</text:p>
      <text:p text:style-name="P12"/>
      <text:p text:style-name="P9">на ___________ 20__ года</text:p>
      <text:p text:style-name="P9">Наименование Учреждения _______________________________________</text:p>
      <text:p text:style-name="P9">Периодичность: ____________________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column table:style-name="Таблица6.H"/>
        <text:soft-page-break/>
        <table:table-row table:style-name="Таблица6.1">
          <table:table-cell table:style-name="Таблица6.A1" table:number-rows-spanned="2" office:value-type="string">
            <text:p text:style-name="P14"><text:span text:style-name="T1">№ п/</text:span><text:span text:style-name="T1">п</text:span></text:p>
          </table:table-cell>
          <table:table-cell table:style-name="Таблица6.A1" table:number-rows-spanned="2" office:value-type="string">
            <text:p text:style-name="P17"><text:span text:style-name="T1">Наименование показателя</text:span><text:a xlink:type="simple" xlink:href="#P1024" text:style-name="Internet_20_link" text:visited-style-name="Visited_20_Internet_20_Link">&lt;1&gt;</text:a></text:p>
          </table:table-cell>
          <table:table-cell table:style-name="Таблица6.A1" table:number-rows-spanned="2" office:value-type="string">
            <text:p text:style-name="P17"><text:span text:style-name="T1">Наименование мероприятия</text:span><text:a xlink:type="simple" xlink:href="#P1025" text:style-name="Internet_20_link" text:visited-style-name="Visited_20_Internet_20_Link">&lt;2&gt;</text:a></text:p>
          </table:table-cell>
          <table:table-cell table:style-name="Таблица6.A1" table:number-columns-spanned="2" office:value-type="string">
            <text:p text:style-name="P17"><text:span text:style-name="T1">Единица измерения по </text:span><text:a xlink:type="simple" xlink:href="consultantplus://offline/ref=4828125D80DDBA21EE11433C966B55F33FA49F7711103839C3ADC741A2r6X4L" text:style-name="Internet_20_link" text:visited-style-name="Visited_20_Internet_20_Link">ОКЕИ</text:a><text:span text:style-name="T1">/Единица измерения</text:span></text:p>
          </table:table-cell>
          <table:covered-table-cell/>
          <table:table-cell table:style-name="Таблица6.A1" table:number-rows-spanned="2" office:value-type="string">
            <text:p text:style-name="P17"><text:span text:style-name="T1">Плановое значение показателя</text:span><text:a xlink:type="simple" xlink:href="#P1026" text:style-name="Internet_20_link" text:visited-style-name="Visited_20_Internet_20_Link">&lt;3&gt;</text:a></text:p>
          </table:table-cell>
          <table:table-cell table:style-name="Таблица6.A1" table:number-rows-spanned="2" office:value-type="string">
            <text:p text:style-name="P14"><text:span text:style-name="T1">Достигнутое значени</text:span><text:span text:style-name="T1">е показателя по состоянию на отчетную дату</text:span></text:p>
          </table:table-cell>
          <table:table-cell table:style-name="Таблица6.A1" table:number-rows-spanned="2" office:value-type="string">
            <text:p text:style-name="P14"><text:span text:style-name="T1">Процент выполнения </text:span><text:span text:style-name="T1">плана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6">Наименование</text:p>
          </table:table-cell>
          <table:table-cell table:style-name="Таблица6.A1" office:value-type="string">
            <text:p text:style-name="P16">Код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6">1</text:p>
          </table:table-cell>
          <table:table-cell table:style-name="Таблица6.A1" office:value-type="string">
            <text:p text:style-name="P16">2</text:p>
          </table:table-cell>
          <table:table-cell table:style-name="Таблица6.A1" office:value-type="string">
            <text:p text:style-name="P16">3</text:p>
          </table:table-cell>
          <table:table-cell table:style-name="Таблица6.A1" office:value-type="string">
            <text:p text:style-name="P16">4</text:p>
          </table:table-cell>
          <table:table-cell table:style-name="Таблица6.A1" office:value-type="string">
            <text:p text:style-name="P16">5</text:p>
          </table:table-cell>
          <table:table-cell table:style-name="Таблица6.A1" office:value-type="string">
            <text:p text:style-name="P16">6</text:p>
          </table:table-cell>
          <table:table-cell table:style-name="Таблица6.A1" office:value-type="string">
            <text:p text:style-name="P16">7</text:p>
          </table:table-cell>
          <table:table-cell table:style-name="Таблица6.A1" office:value-type="string">
            <text:p text:style-name="P16">8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/>
          </table:table-cell>
        </table:table-row>
      </table:table>
      <text:p text:style-name="P1">Руководитель Учреждения ___________ ______________________________</text:p>
      <text:p text:style-name="P1">(уполномоченное лицо) (должность) <text:s text:c="9"/>(подпись) <text:s text:c="3"/>(расшифровка подписи)</text:p>
      <text:p text:style-name="P1">Исполнитель _______________ _______________ _________</text:p>
      <text:p text:style-name="P1"><text:s text:c="30"/>(должность) (ФИО) <text:s text:c="28"/>(телефон)</text:p>
      <text:p text:style-name="P1">"__" _________ 20__ г.</text:p>
      <text:p text:style-name="P1">--------------------------------</text:p>
      <text:p text:style-name="P22"><text:span text:style-name="T1">&lt;1&gt;Наименование показателя, указываемого в настоящей таблице, должно соответствовать наименованию показателя, указанного в </text:span><text:a xlink:type="simple" xlink:href="#P926" text:style-name="Internet_20_link" text:visited-style-name="Visited_20_Internet_20_Link">графе 2</text:a> <text:span text:style-name="T1">приложения 2 к Соглашению о предоставлении субсидии.</text:span></text:p>
      <text:p text:style-name="P22"><text:span text:style-name="T1">&lt;2&gt; Заполняется в случаях, если предусмотрено перечисление Субсидии в разрезе конкретных мероприятий и если данные мероприятия указаны в </text:span><text:a xlink:type="simple" xlink:href="#P98" text:style-name="Internet_20_link" text:visited-style-name="Visited_20_Internet_20_Link">пункте 1.1.1</text:a> <text:span text:style-name="T1">соглашения.</text:span></text:p>
      <text:p text:style-name="P22"><text:span text:style-name="T1">&lt;3&gt; Плановое значение показателя, указываемого в настоящей таблице, должно соответствовать плановому значению показателя, указанного в </text:span><text:a xlink:type="simple" xlink:href="#P930" text:style-name="Internet_20_link" text:visited-style-name="Visited_20_Internet_20_Link">графе 6</text:a> <text:span text:style-name="T1">приложения 2 к Соглашению о предоставлении <text:s/>субсидии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3"><text:s/>Приложение 2</text:p>
      <text:p text:style-name="P3">к Порядку определения объема</text:p>
      <text:p text:style-name="P3">и условий предоставления муниципальным</text:p>
      <text:p text:style-name="P3">бюджетным и автономным учреждениям</text:p>
      <text:p text:style-name="P3">субсидий на иные цели</text:p>
      <text:p text:style-name="P5">Отчет</text:p>
      <text:p text:style-name="P5">Раздел 1</text:p>
      <text:p text:style-name="P1">о расходах, источником финансового обеспечения которых является Субсидия</text:p>
      <text:p text:style-name="P1">на _________ 20 <text:s text:c="8"/>г.</text:p>
      <text:p text:style-name="P1">Наименование</text:p>
      <text:p text:style-name="P1">Учреждения:____________________________________________________</text:p>
      <text:p text:style-name="P1">Периодичность: квартальная, годовая</text:p>
      <text:p text:style-name="P1">Единица измерения: рубль (с точностью до второго десятичного знака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rows-spanned="2" office:value-type="string">
            <text:p text:style-name="P16">Наименование показателя</text:p>
          </table:table-cell>
          <table:table-cell table:style-name="Таблица7.A1" table:number-rows-spanned="2" office:value-type="string">
            <text:p text:style-name="P16">Код</text:p>
            <text:p text:style-name="P16">строки</text:p>
          </table:table-cell>
          <table:table-cell table:style-name="Таблица7.A1" table:number-rows-spanned="2" office:value-type="string">
            <text:p text:style-name="P16">Код</text:p>
            <text:p text:style-name="P16">направления</text:p>
            <text:p text:style-name="P16">расходования</text:p>
            <text:p text:style-name="P16">субсидии*</text:p>
          </table:table-cell>
          <table:table-cell table:style-name="Таблица7.A1" office:value-type="string">
            <text:p text:style-name="P16">Сумма</text:p>
          </table:table-cell>
          <table:table-cell office:value-type="string">
            <text:p text:style-name="Standard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16">отчетный</text:p>
            <text:p text:style-name="P16">период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1</text:p>
          </table:table-cell>
          <table:table-cell table:style-name="Таблица7.A1" office:value-type="string">
            <text:p text:style-name="P16">2</text:p>
          </table:table-cell>
          <table:table-cell table:style-name="Таблица7.A1" office:value-type="string">
            <text:p text:style-name="P16">3</text:p>
          </table:table-cell>
          <table:table-cell table:style-name="Таблица7.A1" table:number-columns-spanned="2" office:value-type="string">
            <text:p text:style-name="P16">4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Остаток субсидии на начало года, всего:</text:p>
          </table:table-cell>
          <table:table-cell table:style-name="Таблица7.A1" office:value-type="string">
            <text:p text:style-name="P16">10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том числе:</text:p>
            <text:p text:style-name="P16">потребность в котором подтверждена</text:p>
          </table:table-cell>
          <table:table-cell table:style-name="Таблица7.A1" office:value-type="string">
            <text:p text:style-name="P16">11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подлежащий возврату в бюджет муниципального образования</text:p>
          </table:table-cell>
          <table:table-cell table:style-name="Таблица7.A1" office:value-type="string">
            <text:p text:style-name="P16">12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6">Поступило средств, всего:</text:p>
          </table:table-cell>
          <table:table-cell table:style-name="Таблица7.A1" office:value-type="string">
            <text:p text:style-name="P16">20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том числе:</text:p>
            <text:p text:style-name="P16">из бюджета муниципального образования</text:p>
          </table:table-cell>
          <table:table-cell table:style-name="Таблица7.A1" office:value-type="string">
            <text:p text:style-name="P16">21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озврат дебиторской задолженности прошлых лет</text:p>
          </table:table-cell>
          <table:table-cell table:style-name="Таблица7.A1" office:value-type="string">
            <text:p text:style-name="P16">22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озврат дебиторской задолженности прошлых лет, решение об использовании которой принято</text:p>
          </table:table-cell>
          <table:table-cell table:style-name="Таблица7.A1" office:value-type="string">
            <text:p text:style-name="P16">221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средства, полученные при возврате</text:p>
            <text:p text:style-name="P16">займов</text:p>
          </table:table-cell>
          <table:table-cell table:style-name="Таблица7.A1" office:value-type="string">
            <text:p text:style-name="P16">222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озврат дебиторской задолженности прошлых лет, решение об использовании которой не принято</text:p>
          </table:table-cell>
          <table:table-cell table:style-name="Таблица7.A1" office:value-type="string">
            <text:p text:style-name="P16">223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проценты за пользование займами</text:p>
          </table:table-cell>
          <table:table-cell table:style-name="Таблица7.A1" office:value-type="string">
            <text:p text:style-name="P16">23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ные доходы в форме штрафов и пеней, источником финансового обеспечения которых являлись средства субсидии</text:p>
          </table:table-cell>
          <table:table-cell table:style-name="Таблица7.A1" office:value-type="string">
            <text:p text:style-name="P16">24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ыплаты по расходам, всего:</text:p>
          </table:table-cell>
          <table:table-cell table:style-name="Таблица7.A1" office:value-type="string">
            <text:p text:style-name="P16">30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том числе:</text:p>
            <text:p text:style-name="P16">Выплаты персоналу, всего:</text:p>
          </table:table-cell>
          <table:table-cell table:style-name="Таблица7.A1" office:value-type="string">
            <text:p text:style-name="P16">31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6">Закупка работ и услуг, всего:</text:p>
          </table:table-cell>
          <table:table-cell table:style-name="Таблица7.A1" office:value-type="string">
            <text:p text:style-name="P16">32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Закупка непроизведенных активов, нематериальных активов, материальных запасов и основных средств, всего</text:p>
          </table:table-cell>
          <table:table-cell table:style-name="Таблица7.A1" office:value-type="string">
            <text:p text:style-name="P16">33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5"><text:span text:style-name="T1">Перечисление средств в </text:span><text:span text:style-name="T1">качестве взноса в уставный (складочный) капитал, вкладов в имущество другой организации (если положениями нормативных правовых актов, регулирующих порядок предоставления целевых средств, предусмотрена возможность их перечисления указанной организации), </text:span><text:span text:style-name="T1">всего:</text:span></text:p>
          </table:table-cell>
          <table:table-cell table:style-name="Таблица7.A1" office:value-type="string">
            <text:p text:style-name="P16">34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Перечисление средств в целях предоставления грантов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Перечисление средств в целях предоставления займов (микрозаймов)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Уплата налогов, сборов и иных платежей в бюджеты бюджетной системы Российской Федерации, всего:</text:p>
          </table:table-cell>
          <table:table-cell table:style-name="Таблица7.A1" office:value-type="string">
            <text:p text:style-name="P16">36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Иные выплаты, всего:</text:p>
          </table:table-cell>
          <table:table-cell table:style-name="Таблица7.A1" office:value-type="string">
            <text:p text:style-name="P16">37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16">из них:</text:p>
          </table:table-cell>
          <table:table-cell table:style-name="Таблица7.A1" office:value-type="string">
            <text:p text:style-name="P21"/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озвращено в бюджет муниципального образования, всего:</text:p>
          </table:table-cell>
          <table:table-cell table:style-name="Таблица7.A1" office:value-type="string">
            <text:p text:style-name="P16">40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том числе:</text:p>
            <text:p text:style-name="P16">израсходованных не по целевому назначению</text:p>
          </table:table-cell>
          <table:table-cell table:style-name="Таблица7.A1" office:value-type="string">
            <text:p text:style-name="P16">41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результате применения штрафных санкций</text:p>
          </table:table-cell>
          <table:table-cell table:style-name="Таблица7.A1" office:value-type="string">
            <text:p text:style-name="P16">42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сумме остатка субсидии на начало года, потребность в которой не подтверждена</text:p>
          </table:table-cell>
          <table:table-cell table:style-name="Таблица7.A1" office:value-type="string">
            <text:p text:style-name="P16">43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сумме возврата дебиторской задолженности прошлых лет, решение об использовании которой не принято</text:p>
          </table:table-cell>
          <table:table-cell table:style-name="Таблица7.A1" office:value-type="string">
            <text:p text:style-name="P16">440</text:p>
          </table:table-cell>
          <table:table-cell table:style-name="Таблица7.A1" office:value-type="string">
            <text:p text:style-name="P21"/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Остаток Субсидии на конец отчетного периода, всего:</text:p>
          </table:table-cell>
          <table:table-cell table:style-name="Таблица7.A1" office:value-type="string">
            <text:p text:style-name="P16">50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в том числе:</text:p>
            <text:p text:style-name="P16">требуется в направлении на те же цели</text:p>
          </table:table-cell>
          <table:table-cell table:style-name="Таблица7.A1" office:value-type="string">
            <text:p text:style-name="P16">51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6">подлежит возврату в бюджет муниципального образования</text:p>
          </table:table-cell>
          <table:table-cell table:style-name="Таблица7.A1" office:value-type="string">
            <text:p text:style-name="P16">520</text:p>
          </table:table-cell>
          <table:table-cell table:style-name="Таблица7.A1" office:value-type="string">
            <text:p text:style-name="P16">x</text:p>
          </table:table-cell>
          <table:table-cell table:style-name="Таблица7.A1" table:number-columns-spanned="2" office:value-type="string">
            <text:p text:style-name="P21"/>
          </table:table-cell>
          <table:covered-table-cell/>
        </table:table-row>
      </table:table>
      <text:p text:style-name="P1">Руководитель Учреждения _____________ ___________ _________________</text:p>
      <text:p text:style-name="P1">(уполномоченное лицо <text:s text:c="11"/>(должность) (подпись) (расшифровка подписи)</text:p>
      <text:p text:style-name="P1">Исполнитель _____________ __________________ <text:s/>_____________</text:p>
      <text:p text:style-name="P1"><text:s text:c="22"/>(должность) <text:s text:c="24"/>(ФИО) <text:s text:c="12"/>(телефон)</text:p>
      <text:p text:style-name="P1">_____ ___________ 20_____г.</text:p>
      <text:p text:style-name="P1"><text:soft-page-break/>*Коды направлений расходования Субсидии, указываемые в настоящем отчете, должны соответствовать кодам, указанным в Соглашении о предоставлении субсидии</text:p>
      <text:p text:style-name="P4"/>
      <text:p text:style-name="P5">Раздел 2</text:p>
      <text:p text:style-name="P5">О достижении значений показателей результативности предоставления Субсидии</text:p>
      <text:p text:style-name="P2"/>
      <text:p text:style-name="P1">по состоянию на __________ 20 ______ года</text:p>
      <text:p text:style-name="P1"><text:s/>Наименование Учреждения: _______________________________</text:p>
      <text:p text:style-name="P1"><text:s/>Периодичность: ________________________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16">№ п/п</text:p>
          </table:table-cell>
          <table:table-cell table:style-name="Таблица8.A1" office:value-type="string">
            <text:p text:style-name="P16">Наименование показателя</text:p>
          </table:table-cell>
          <table:table-cell table:style-name="Таблица8.A1" office:value-type="string">
            <text:p text:style-name="P16">Наименование мероприятия</text:p>
          </table:table-cell>
          <table:table-cell table:style-name="Таблица8.A1" office:value-type="string">
            <text:p text:style-name="P16">Единица измерения</text:p>
          </table:table-cell>
          <table:table-cell table:style-name="Таблица8.A1" office:value-type="string">
            <text:p text:style-name="P16">Плановое значение показателя</text:p>
          </table:table-cell>
          <table:table-cell table:style-name="Таблица8.A1" office:value-type="string">
            <text:p text:style-name="P16">Достигнутое значение показателя</text:p>
          </table:table-cell>
          <table:table-cell table:style-name="Таблица8.A1" office:value-type="string">
            <text:p text:style-name="P16">Процент выполнения</text:p>
          </table:table-cell>
          <table:table-cell table:style-name="Таблица8.A1" office:value-type="string">
            <text:p text:style-name="P16">Причина отклонения</text:p>
          </table:table-cell>
        </table:table-row>
        <table:table-row table:style-name="Таблица8.1">
          <table:table-cell table:style-name="Таблица8.A1" office:value-type="string">
            <text:p text:style-name="P16">1</text:p>
          </table:table-cell>
          <table:table-cell table:style-name="Таблица8.A1" office:value-type="string">
            <text:p text:style-name="P16">2</text:p>
          </table:table-cell>
          <table:table-cell table:style-name="Таблица8.A1" office:value-type="string">
            <text:p text:style-name="P16">3</text:p>
          </table:table-cell>
          <table:table-cell table:style-name="Таблица8.A1" office:value-type="string">
            <text:p text:style-name="P16">4</text:p>
          </table:table-cell>
          <table:table-cell table:style-name="Таблица8.A1" office:value-type="string">
            <text:p text:style-name="P16">5</text:p>
          </table:table-cell>
          <table:table-cell table:style-name="Таблица8.A1" office:value-type="string">
            <text:p text:style-name="P16">6</text:p>
          </table:table-cell>
          <table:table-cell table:style-name="Таблица8.A1" office:value-type="string">
            <text:p text:style-name="P16">7</text:p>
          </table:table-cell>
          <table:table-cell table:style-name="Таблица8.A1" office:value-type="string">
            <text:p text:style-name="P16">8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1"/>
          </table:table-cell>
        </table:table-row>
      </table:table>
      <text:p text:style-name="P1">Руководитель Учреждения _____________ __________ __________________</text:p>
      <text:p text:style-name="P1">(уполномоченное лицо) <text:s/>(должность) (подпись) (расшифровка подписи)</text:p>
      <text:p text:style-name="P1">Исполнитель ______________ _______________ __________________</text:p>
      <text:p text:style-name="P1"><text:s text:c="27"/>(должность) <text:s text:c="15"/>(ФИО) <text:s text:c="33"/>(телефон)</text:p>
      <text:p text:style-name="P1">_____ _____________ 20_____г</text:p>
      <text:p text:style-name="P20"><text:span text:style-name="T1">Категория:</text:span><text:a xlink:type="simple" xlink:href="https://www.admkon.ru/munitsipalnye-i-pravovye-akty/postanovleniya" text:style-name="Internet_20_link" text:visited-style-name="Visited_20_Internet_20_Link">Постановления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tn-postcategoryicon" style:family="text" style:parent-style-name="Default_20_Paragraph_20_Font"/>
    <style:style style:name="stn-post-metadata-category-nam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С</meta:initial-creator>
    <meta:editing-cycles>25</meta:editing-cycles>
    <meta:print-date>2020-12-23T06:37:00</meta:print-date>
    <meta:creation-date>2020-12-10T08:58:00</meta:creation-date>
    <dc:date>2021-03-30T10:13:50.39</dc:date>
    <meta:editing-duration>PT1H36M59S</meta:editing-duration>
    <meta:generator>OpenOffice/4.1.3$Win32 OpenOffice.org_project/413m1$Build-9783</meta:generator>
    <meta:document-statistic meta:table-count="8" meta:image-count="0" meta:object-count="0" meta:page-count="29" meta:paragraph-count="544" meta:word-count="4549" meta:character-count="38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