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end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8" style:family="paragraph" style:parent-style-name="Heading_20_1">
      <style:paragraph-properties fo:margin-top="0cm" fo:margin-bottom="0cm" fo:line-height="100%" fo:text-align="end" style:justify-single-word="false"/>
    </style:style>
    <style:style style:name="P9" style:family="paragraph" style:parent-style-name="Heading_20_1">
      <style:paragraph-properties fo:margin-top="0cm" fo:margin-bottom="0cm" fo:line-height="100%" fo:text-align="center" style:justify-single-word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size-complex="14pt"/>
    </style:style>
    <style:style style:name="T4" style:family="text">
      <style:text-properties fo:color="#000000" style:font-name="Times New Roman" fo:font-size="14pt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fo:font-weight="normal" style:font-size-asian="14pt" style:font-weight-asian="normal" style:font-size-complex="14pt"/>
    </style:style>
    <style:style style:name="T6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fo:color="#ff0000"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УТВЕРЖДЕН</text:span></text:p>
      <text:p text:style-name="P1"><text:span text:style-name="T1">постановлением администрации</text:span></text:p>
      <text:p text:style-name="P1"><text:span text:style-name="T1"><text:s/>Волоконского сельсовета Большесолдатского района</text:span></text:p>
      <text:p text:style-name="P1"><text:span text:style-name="T1"><text:s/>Курской области</text:span></text:p>
      <text:list xml:id="list3625754818557391782" text:style-name="Outline">
        <text:list-item>
          <text:h text:style-name="P8" text:outline-level="1"><text:span text:style-name="T3">от <text:s/>12.02.2021 г. № 15 <text:s text:c="2"/></text:span></text:h>
        </text:list-item>
      </text:list>
      <text:p text:style-name="P3"/>
      <text:list xml:id="list35610604" text:continue-numbering="true" text:style-name="Outline">
        <text:list-item>
          <text:h text:style-name="P9" text:outline-level="1"><text:span text:style-name="T2">Муниципальный стандарт<text:line-break/>внутреннего муниципального финансового контроля "Планирование проверок, ревизий и обследований"</text:span></text:h>
        </text:list-item>
      </text:list>
      <text:p text:style-name="P4"/>
      <text:list xml:id="list35629162" text:continue-numbering="true" text:style-name="Outline">
        <text:list-item>
          <text:h text:style-name="P9" text:outline-level="1"><text:bookmark-start text:name="sub_1100"/><text:span text:style-name="T2">I. Общие положения</text:span></text:h>
        </text:list-item>
      </text:list>
      <text:p text:style-name="P3"><text:bookmark-end text:name="sub_1100"/></text:p>
      <text:p text:style-name="P7"><text:bookmark-start text:name="sub_1001"/><text:span text:style-name="T1">1. Муниципальный стандарт внутреннего муниципального финансового контроля «Планирование проверок, ревизий и обследований» (далее - стандарт) разработан в целях установления требований к планированию проверок, ревизий и обследований, осуществляемых в соответствии с </text:span><text:a xlink:type="simple" xlink:href="garantF1://12012604.2" text:style-name="Internet_20_link" text:visited-style-name="Visited_20_Internet_20_Link"><text:span text:style-name="Гипертекстовая_20_ссылка"><text:span text:style-name="T5">бюджетным законодательством</text:span></text:span></text:a><text:span text:style-name="T1"> Российской Федерации и иными правовыми актами, регулирующими бюджетные правоотношения органом внутреннего муниципального финансового контроля (далее соответственно - орган контроля, контрольные мероприятия).</text:span></text:p>
      <text:p text:style-name="P7"><text:bookmark-end text:name="sub_1001"/><text:bookmark-start text:name="sub_1002"/><text:span text:style-name="T1">2. Орган контроля формирует и утверждает документ, устанавливающий на очередной финансовый год перечень и сроки выполнения органом контроля контрольных мероприятий (далее - план контрольных мероприятий).</text:span></text:p>
      <text:p text:style-name="P7"><text:span text:style-name="T1"><text:s/>План контрольных мероприятий содержит следующую информацию:</text:span></text:p>
      <text:p text:style-name="P2"><text:bookmark-end text:name="sub_1002"/><text:span text:style-name="T1">- темы контрольных мероприятий;</text:span></text:p>
      <text:p text:style-name="P2"><text:span text:style-name="T1">- наименования объектов внутреннего муниципального финансового контроля (далее - объект контроля) либо групп объектов контроля по каждому контрольному мероприятию;</text:span></text:p>
      <text:p text:style-name="P2"><text:span text:style-name="T1">- проверяемый период;</text:span></text:p>
      <text:p text:style-name="P2"><text:span text:style-name="T1">- период начала проведения контрольных мероприятий.</text:span></text:p>
      <text:p text:style-name="P7"><text:bookmark-start text:name="sub_1003"/><text:span text:style-name="T1">3. На стадии формирования плана контрольных мероприятий составляется проект плана контрольных мероприятий с применением риск-ориентированного подхода, выражающегося в необходимости проведения контрольного мероприятия в очередном финансовом году на основании идентификации принадлежности объекта контроля и (или) направления его финансово-хозяйственной деятельности (далее - предмет контроля) к предусмотренным </text:span><text:span text:style-name="Гипертекстовая_20_ссылка"><text:span text:style-name="T5">пунктом 11</text:span></text:span><text:span text:style-name="T1"> стандарта категориям риска.</text:span></text:p>
      <text:p text:style-name="P7"><text:bookmark-end text:name="sub_1003"/><text:bookmark-start text:name="sub_1004"/><text:span text:style-name="T1">4. Под риском понимается степень возможности наступления события, негативно влияющего на деятельность объекта контроля в финансово-бюджетной сфере и результаты указанной деятельности, а также на законность, эффективность и целевой характер использования средств бюджета (средств, полученных из бюджета).</text:span></text:p>
      <text:p text:style-name="P5"><text:bookmark-end text:name="sub_1004"/></text:p>
      <text:list xml:id="list35618996" text:continue-numbering="true" text:style-name="Outline">
        <text:list-item>
          <text:h text:style-name="P9" text:outline-level="1"><text:bookmark-start text:name="sub_1200"/><text:span text:style-name="T2">II. Планирование контрольных мероприятий</text:span></text:h>
        </text:list-item>
      </text:list>
      <text:p text:style-name="P5"><text:bookmark-end text:name="sub_1200"/></text:p>
      <text:p text:style-name="P7"><text:bookmark-start text:name="sub_1005"/><text:soft-page-break/><text:span text:style-name="T1">5. Планирование контрольных мероприятий включает следующие этапы:</text:span></text:p>
      <text:p text:style-name="P2"><text:bookmark-end text:name="sub_1005"/><text:bookmark-start text:name="sub_10051"/><text:span text:style-name="T1">а) формирование исходных данных для составления проекта плана контрольных мероприятий;</text:span></text:p>
      <text:p text:style-name="P2"><text:bookmark-end text:name="sub_10051"/><text:bookmark-start text:name="sub_10052"/><text:span text:style-name="T1">б) составление проекта плана контрольных мероприятий;</text:span></text:p>
      <text:p text:style-name="P2"><text:bookmark-end text:name="sub_10052"/><text:bookmark-start text:name="sub_10053"/><text:span text:style-name="T1">в) утверждение плана контрольных мероприятий.</text:span></text:p>
      <text:p text:style-name="P7"><text:bookmark-end text:name="sub_10053"/><text:bookmark-start text:name="sub_1006"/><text:span text:style-name="T1">6. Формирование исходных данных для составления проекта плана контрольных мероприятий включает:</text:span></text:p>
      <text:p text:style-name="P2"><text:bookmark-end text:name="sub_1006"/><text:bookmark-start text:name="sub_10061"/><text:span text:style-name="T1">а) сбор и анализ информации об объектах контроля;</text:span></text:p>
      <text:p text:style-name="P2"><text:bookmark-end text:name="sub_10061"/><text:bookmark-start text:name="sub_10062"/><text:span text:style-name="T1">б) определение объектов контроля и тем контрольных мероприятий, включаемых в проект плана контрольных мероприятий;</text:span></text:p>
      <text:p text:style-name="P2"><text:bookmark-end text:name="sub_10062"/><text:bookmark-start text:name="sub_10063"/><text:span text:style-name="T1">в) определение предельного количества контрольных мероприятий в проекте плана контрольных мероприятий с учетом возможностей органа контроля на очередной финансовый год.</text:span></text:p>
      <text:p text:style-name="P7"><text:bookmark-end text:name="sub_10063"/><text:bookmark-start text:name="sub_1007"/><text:span text:style-name="T1">7. Сбор и анализ информации об объектах контроля осуществляется автоматизированным (при наличии технической возможности) и (или) ручным способом. При автоматизированном способе сбор и анализ информации об объектах контроля осуществляется в электронном виде с использованием прикладного программного обеспечения, предусматривающего, в том числе автоматизированную проверку данных на непревышение заданным показателям (параметрам), автоматизированную сверку данных, расчет коэффициентов, сопоставление табличных данных и форм отчетности. При ручном способе сбор и анализ информации об объектах контроля осуществляется путем изучения должностным лицом органа контроля документов на бумажном носителе.</text:span></text:p>
      <text:p text:style-name="P7"><text:bookmark-end text:name="sub_1007"/><text:bookmark-start text:name="sub_1008"/><text:span text:style-name="T1">8. Информация об объектах контроля, в том числе информация из информационных систем, владельцами или операторами которых являются Федеральное казначейство, Министерство финансов Российской Федерации, иные государственные и муниципальные органы, должна позволять определить по каждому объекту контроля и предмету контроля значение критерия «вероятность допущения нарушения» (далее - критерий «вероятность») и значение критерия «существенность последствий нарушения» (далее - критерий «существенность»).</text:span></text:p>
      <text:p text:style-name="P7"><text:bookmark-end text:name="sub_1008"/><text:bookmark-start text:name="sub_1009"/><text:span text:style-name="T1">9. При определении значения критерия «вероятность» используется следующая информация:</text:span></text:p>
      <text:p text:style-name="P2"><text:bookmark-end text:name="sub_1009"/><text:bookmark-start text:name="sub_10091"/><text:span text:style-name="T1">а) значения показателей качества финансового менеджмента объекта контроля, определяемые с учетом результатов проведения мониторинга качества финансового менеджмента в порядке, принятом в целях реализации положений </text:span><text:span text:style-name="Гипертекстовая_20_ссылка"><text:span text:style-name="T5">статьи 160.2-1</text:span></text:span><text:span text:style-name="T1"> Бюджетного кодекса Российской Федерации;</text:span></text:p>
      <text:p text:style-name="P2"><text:bookmark-end text:name="sub_10091"/><text:bookmark-start text:name="sub_10092"/><text:span text:style-name="T1">б) значения показателей качества управления финансами в публично-правовых образованиях, получающих целевые межбюджетные трансферты и бюджетные кредиты;</text:span></text:p>
      <text:p text:style-name="P2"><text:bookmark-end text:name="sub_10092"/><text:bookmark-start text:name="sub_10093"/><text:span text:style-name="T1">в) наличие (отсутствие) в проверяемом периоде значительных изменений в деятельности объекта контроля, в том числе в его организационной структуре (изменение типа учреждения, реорганизация юридического лица (слияние, присоединение, разделение, выделение, преобразование), создание </text:span><text:soft-page-break/><text:span text:style-name="T1">(ликвидация) обособленных структурных подразделений, изменение состава видов деятельности (полномочий), в том числе закрепление новых видов оказываемых услуг и выполняемых работ);</text:span></text:p>
      <text:p text:style-name="P2"><text:bookmark-end text:name="sub_10093"/><text:bookmark-start text:name="sub_10094"/><text:span text:style-name="T1">г) наличие (отсутствие) нарушений, выявленных по результатам ранее проведенных органом контроля и иными уполномоченными органами контрольных мероприятий в отношении объекта контроля;</text:span></text:p>
      <text:p text:style-name="P2"><text:bookmark-end text:name="sub_10094"/><text:bookmark-start text:name="sub_10095"/><text:span text:style-name="T1">д) полнота исполнения объектом контроля представлений, предписаний об устранении объектом контроля нарушений и недостатков, выявленных по результатам ранее проведенных контрольных мероприятий;</text:span></text:p>
      <text:p text:style-name="P2"><text:bookmark-end text:name="sub_10095"/><text:bookmark-start text:name="sub_10096"/><text:span text:style-name="T1">е) наличие (отсутствие) в отношении объекта контроля обращений (жалоб) граждан, объединений граждан, юридических лиц, поступивших в органы контроля;</text:span></text:p>
      <text:p text:style-name="P2"><text:bookmark-end text:name="sub_10096"/><text:bookmark-start text:name="sub_10097"/><text:span text:style-name="T1">ж) иная информация, необходимая при определении значения критерия «вероятность</text:span><text:bookmark-end text:name="sub_10097"/><text:bookmark-start text:name="sub_1010"/><text:span text:style-name="T1">».</text:span><text:span text:style-name="T7"> </text:span></text:p>
      <text:p text:style-name="P7"><text:span text:style-name="T1">10. При определении значения критерия «существенность» используется следующая информация:</text:span></text:p>
      <text:p text:style-name="P2"><text:bookmark-end text:name="sub_1010"/><text:bookmark-start text:name="sub_10101"/><text:span text:style-name="T1">а) объемы финансового обеспечения деятельности объекта контроля или выполнения мероприятий (мер муниципальной поддержки) за счет средств бюджета и (или) средств, предоставленных из бюджета, в проверяемые отчетные периоды (в целом и (или) дифференцированно) по видам расходов, источников финансирования дефицита бюджета;</text:span></text:p>
      <text:p text:style-name="P2"><text:bookmark-end text:name="sub_10101"/><text:bookmark-start text:name="sub_10102"/><text:span text:style-name="T1">б) значимость мероприятий (мер муниципальной поддержки), в отношении которых возможно проведение контрольного мероприятия;</text:span></text:p>
      <text:p text:style-name="P2"><text:bookmark-end text:name="sub_10102"/><text:bookmark-start text:name="sub_10103"/><text:span text:style-name="T1">в) величина объема принятых обязательств объекта контроля и (или) его соотношения к объему финансового обеспечения деятельности объекта контроля;</text:span></text:p>
      <text:p text:style-name="P2"><text:bookmark-end text:name="sub_10103"/><text:bookmark-start text:name="sub_10104"/><text:span text:style-name="T1">г) осуществление объектом контроля закупок товаров, работ, услуг для обеспечения муниципальных нужд, соответствующих следующим параметрам:</text:span></text:p>
      <text:p text:style-name="P2"><text:bookmark-end text:name="sub_10104"/><text:span text:style-name="T1">осуществление закупки товаров, работ, услуг для обеспечения муниципальных нужд у единственного поставщика по причине несостоявшейся конкурентной процедуры или на основании </text:span><text:a xlink:type="simple" xlink:href="garantF1://70253464.9312" text:style-name="Internet_20_link" text:visited-style-name="Visited_20_Internet_20_Link"><text:span text:style-name="Гипертекстовая_20_ссылка"><text:span text:style-name="T5">пунктов 2</text:span></text:span></text:a><text:span text:style-name="T6"> </text:span><text:span text:style-name="T4">и</text:span><text:span text:style-name="T6"> </text:span><text:a xlink:type="simple" xlink:href="garantF1://70253464.9319" text:style-name="Internet_20_link" text:visited-style-name="Visited_20_Internet_20_Link"><text:span text:style-name="Гипертекстовая_20_ссылка"><text:span text:style-name="T5">9 части 1 статьи 93</text:span></text:span></text:a><text:span text:style-name="T1"> Федерального закона «О контрактной системе в сфере закупок товаров, работ, услуг для обеспечения государственных и муниципальных нужд»;</text:span></text:p>
      <text:p text:style-name="P2"><text:span text:style-name="T1">наличие условия об исполнении контракта по этапам;</text:span></text:p>
      <text:p text:style-name="P2"><text:span text:style-name="T1">наличие условия о выплате аванса;</text:span></text:p>
      <text:p text:style-name="P2"><text:span text:style-name="T1">заключение контракта по результатам повторной закупки при условии расторжения первоначального контракта по соглашению сторон;</text:span></text:p>
      <text:p text:style-name="P2"><text:bookmark-start text:name="sub_10105"/><text:span text:style-name="T1">д) </text:span><text:span text:style-name="T4">иная информация, необходимая при определении значения критерия «существенность».</text:span></text:p>
      <text:p text:style-name="P7"><text:bookmark-end text:name="sub_10105"/><text:bookmark-start text:name="sub_1011"/><text:span text:style-name="T1">11. При определении значения критерия «вероятность» и значения критерия «существенность» используется шкала оценок – «низкая оценка», «средняя оценка» или «высокая оценка». На основании анализа рисков - сочетания критерия «вероятность» и критерия «существенность» и определения их значения по шкале оценок каждому предмету контроля и объекту контроля присваивается одна из следующих категорий риска:</text:span></text:p>
      <text:p text:style-name="P2"><text:bookmark-end text:name="sub_1011"/><text:soft-page-break/><text:span text:style-name="T1">- чрезвычайно высокий риск - I категория, если значение критерия «существенность» и значение критерия «вероятность» определяются по шкале оценок как «высокая оценка»;</text:span></text:p>
      <text:p text:style-name="P2"><text:span text:style-name="T1">- высокий риск - II категория, если значение критерия «существенность» определяется по шкале оценок как «высокая оценка», а значение критерия «вероятность» определяется по шкале оценок как «средняя оценка»;</text:span></text:p>
      <text:p text:style-name="P2"><text:span text:style-name="T1">- значительный риск - III категория, если значение критерия «существенность» определяется по шкале оценок как «высокая оценка», <text:s/>а значение критерия «вероятность» определяется по шкале оценок как «низкая оценка» или значение критерия «существенность» определяется по шкале оценок как «средняя оценка», а значение критерия «вероятность» определяется по шкале оценок как «высокая оценка»;</text:span></text:p>
      <text:p text:style-name="P2"><text:span text:style-name="T1">- средний риск - IV категория, если значение критерия «существенность» и значение критерия «вероятность» определяются по шкале оценок как «средняя оценка» или значение критерия «существенность» определяется по шкале оценок как «низкая оценка», а значение критерия «вероятность» определяется по шкале оценок как «высокая оценка»;</text:span></text:p>
      <text:p text:style-name="P2"><text:span text:style-name="T1">- умеренный риск - V категория, если значение критерия «существенность» определяется по шкале оценок как «средняя оценка», <text:s/>а значение критерия «вероятность» определяется по шкале оценок как «низкая оценка» или значение критерия «существенность» определяется по шкале оценок как «низкая оценка», <text:s/>а значение критерия «вероятность» определяется по шкале оценок как «средняя оценка»;</text:span></text:p>
      <text:p text:style-name="P2"><text:span text:style-name="T1">- низкий риск - VI категория, если значение критерия «существенность» и значение критерия «вероятность» определяются по шкале оценок как «низкая оценка».</text:span></text:p>
      <text:p text:style-name="P7"><text:bookmark-start text:name="sub_1012"/><text:span text:style-name="T1">12. В случае если объекты контроля имеют одинаковые значения критерия «вероятность» и критерия «существенность», приоритетным к включению в план контрольных мероприятий является объект контроля, в отношении которого было проведено идентичное контрольное мероприятие, то есть контрольное мероприятие в отношении того же объекта контроля и темы контрольного мероприятия, с большей длительностью периода между проведением такого контрольного мероприятия и составлением проекта плана контрольных мероприятий.</text:span></text:p>
      <text:p text:style-name="P7"><text:bookmark-end text:name="sub_1012"/><text:bookmark-start text:name="sub_1013"/><text:span text:style-name="T4">13. К типовым темам плановых контрольных мероприятий относятся:</text:span></text:p>
      <text:p text:style-name="P2"><text:bookmark-end text:name="sub_1013"/><text:bookmark-start text:name="sub_10131"/><text:span text:style-name="T1">а) проверка осуществления расходов на обеспечение выполнения функций казенного учреждения (органа местного самоуправления) и их отражения в бюджетном учете и отчетности;</text:span></text:p>
      <text:p text:style-name="P2"><text:bookmark-end text:name="sub_10131"/><text:bookmark-start text:name="sub_10132"/><text:span text:style-name="T1">б) проверка осуществления расходов бюджета публично-правового образования на реализацию мероприятий муниципальной программы (подпрограммы, целевой программы);</text:span></text:p>
      <text:p text:style-name="P2"><text:bookmark-end text:name="sub_10132"/><text:bookmark-start text:name="sub_10133"/><text:span text:style-name="T1">в) проверка предоставления и (или) использования субсидий, предоставленных из бюджета публично-правового образования бюджетным (автономным) учреждениям, и их отражения в бухгалтерском учете и бухгалтерской (финансовой) отчетности;</text:span></text:p>
      <text:p text:style-name="P2"><text:bookmark-end text:name="sub_10133"/><text:bookmark-start text:name="sub_10134"/><text:soft-page-break/><text:span text:style-name="T1">г) проверка предоставления субсидий юридическим лицам (за исключением субсидий муниципальным учреждениям), индивидуальным предпринимателям, физическим лицам, а также физическим лицам - производителям товаров, работ, услуг и (или) соблюдения условий соглашений (договоров) об их предоставлении;</text:span></text:p>
      <text:p text:style-name="P2"><text:bookmark-end text:name="sub_10134"/><text:bookmark-start text:name="sub_10135"/><text:span text:style-name="T1">д) проверка осуществления бюджетных инвестиций;</text:span></text:p>
      <text:p text:style-name="P2"><text:bookmark-end text:name="sub_10135"/><text:bookmark-start text:name="sub_10136"/><text:span text:style-name="T1">е) проверка соблюдения целей, порядка и условий предоставления межбюджетной субсидии или субвенции либо иного межбюджетного трансферта, имеющего целевое назначение;</text:span></text:p>
      <text:p text:style-name="P2"><text:bookmark-end text:name="sub_10136"/><text:bookmark-start text:name="sub_10137"/><text:span text:style-name="T1">ж) проверка предоставления и использования средств, предоставленных в виде взноса в уставный капитал юридических лиц;</text:span></text:p>
      <text:p text:style-name="P2"><text:bookmark-end text:name="sub_10137"/><text:bookmark-start text:name="sub_10138"/><text:span text:style-name="T1">з) проверка исполнения соглашений о предоставлении бюджетных кредитов;</text:span></text:p>
      <text:p text:style-name="P2"><text:bookmark-end text:name="sub_10138"/><text:bookmark-start text:name="sub_101311"/><text:span text:style-name="T1">и) проверка соблюдения законодательства Российской Федерации и иных правовых актов о контрактной системе в сфере закупок товаров, работ, услуг для обеспечения муниципальных нужд в отношении отдельных закупок для обеспечения муниципальных нужд;</text:span></text:p>
      <text:p text:style-name="P2"><text:bookmark-end text:name="sub_101311"/><text:bookmark-start text:name="sub_101312"/><text:span text:style-name="T1">м) проверка достоверности отчета о реализации муниципальной программы, отчета об исполнении муниципального задания или отчета о достижении показателей результативности;</text:span></text:p>
      <text:p text:style-name="P2"><text:bookmark-end text:name="sub_101312"/><text:bookmark-start text:name="sub_101313"/><text:span text:style-name="T1">н) проверка исполнения бюджетных полномочий по администрированию доходов или источников финансирования дефицита местного бюджета;</text:span></text:p>
      <text:p text:style-name="P2"><text:bookmark-end text:name="sub_101313"/><text:bookmark-start text:name="sub_101314"/><text:span text:style-name="T1">о) проверка (ревизия) финансово-хозяйственной деятельности объекта контроля;</text:span></text:p>
      <text:p text:style-name="P2"><text:bookmark-end text:name="sub_101314"/><text:bookmark-start text:name="sub_101315"/><text:span text:style-name="T1">п) проверка соблюдения условий договоров (соглашений) с кредитными организациями, осуществляющими отдельные операции с бюджетными средствами;</text:span></text:p>
      <text:p text:style-name="P2"><text:bookmark-end text:name="sub_101315"/><text:bookmark-start text:name="sub_101316"/><text:span text:style-name="T1">р) проверка использования средств кредита (займа), обеспеченного муниципальной гарантией.</text:span></text:p>
      <text:p text:style-name="P7"><text:bookmark-end text:name="sub_101316"/><text:bookmark-start text:name="sub_1015"/><text:span text:style-name="T1">14. Определение предельного количества контрольных мероприятий в проекте плана контрольных мероприятий осуществляется на основании следующих факторов:</text:span></text:p>
      <text:p text:style-name="P2"><text:bookmark-end text:name="sub_1015"/><text:bookmark-start text:name="sub_10151"/><text:span text:style-name="T1">а) обеспеченность органа контроля кадровыми, материально-техническими и финансовыми ресурсами в очередном финансовом году;</text:span></text:p>
      <text:p text:style-name="P2"><text:bookmark-end text:name="sub_10151"/><text:bookmark-start text:name="sub_10152"/><text:span text:style-name="T1">б) выделение резерва временных и трудовых ресурсов для проведения внеплановых контрольных мероприятий. Резерв временных и трудовых ресурсов для выполнения внеплановых контрольных мероприятий определяется на основании данных о внеплановых контрольных мероприятиях, осуществленных в годы, предшествующие году составления проекта плана контрольной деятельности (1 - 2 года).</text:span></text:p>
      <text:p text:style-name="P7"><text:bookmark-end text:name="sub_10152"/><text:bookmark-start text:name="sub_1016"/><text:span text:style-name="T1">15. При определении количества контрольных мероприятий, включаемых в проект плана контрольных мероприятий, составляемый с применением риск-ориентированного подхода, учитывается необходимость безусловного и первоочередного включения в проект плана контрольных мероприятий объектов контроля на основании поручений Президента Российской Федерации, Правительства Российской Федерации, Губернатора Курской </text:span><text:soft-page-break/><text:span text:style-name="T1">области, главы муниципальный район «Большесолдатский район». Контрольные мероприятия на основании обращений (поручений) иных органов и организаций включаются в проект плана контрольных мероприятий, составляемый с применением риск-ориентированного подхода, при наличии в указанных обращениях (поручениях) обоснования необходимости проведения соответствующих контрольных мероприятий.</text:span></text:p>
      <text:p text:style-name="P7"><text:bookmark-end text:name="sub_1016"/><text:bookmark-start text:name="sub_1017"/><text:span text:style-name="T1">16. План контрольных мероприятий должен быть утвержден до завершения года, предшествующего планируемому году.</text:span></text:p>
      <text:p text:style-name="P7"><text:bookmark-end text:name="sub_1017"/><text:bookmark-start text:name="sub_1018"/><text:span text:style-name="T1">17. В утвержденный план контрольных мероприятий могут вноситься изменения в случаях невозможности проведения плановых контрольных мероприятий в связи с:</text:span></text:p>
      <text:p text:style-name="P2"><text:bookmark-end text:name="sub_1018"/><text:span text:style-name="T1">- наступлением обстоятельств непреодолимой силы (чрезвычайных и непредотвратимых при наступивших условиях обстоятельств);</text:span></text:p>
      <text:p text:style-name="P2"><text:span text:style-name="T1">- недостаточностью временных и (или) трудовых ресурсов при необходимости проведения внеплановых контрольных мероприятий;</text:span></text:p>
      <text:p text:style-name="P2"><text:span text:style-name="T1">- внесением изменений в законодательные и иные нормативные правовые акты Российской Федерации, нормативные правовые акты субъектов Российской Федерации и муниципальные правовые акты;</text:span></text:p>
      <text:p text:style-name="P2"><text:span text:style-name="T1">- выявлением в ходе подготовки контрольного мероприятия существенных обстоятельств (необходимость изменения темы контрольного мероприятия, данных об объектах контроля, перечня объектов контроля (включения и (или) исключения и (или) уточнения, в том числе дополнительных объектов контроля), сроков проведения контрольных мероприятий, проверяемого периода, должностных лиц или структурных подразделений органа контроля, ответственных за проведение контрольного мероприятия);</text:span></text:p>
      <text:p text:style-name="P2"><text:span text:style-name="T1">- реорганизацией, ликвидацией объектов контроля.</text:span></text:p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style:font-size-asian="11pt" style:language-asian="en" style:country-asian="US" style:font-name-complex="F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Знак_20_Знак_20_Знак1" style:display-name="Знак Знак Знак1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0pt" fo:language="en" fo:country="US" style:font-size-asian="10pt" style:font-size-complex="10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name-asian="Times New Roman1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Нормальный_20__28_таблица_29_" style:display-name="Нормальный (таблица)" style:family="paragraph" style:parent-style-name="Standard" style:default-outline-level="" style:list-style-name=""/>
    <style:style style:name="Прижатый_20_влево" style:display-name="Прижатый влево" style:family="paragraph" style:parent-style-name="Standard" style:default-outline-level="" style:list-style-name="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Заголовок_20_1_20_Знак" style:display-name="Заголовок 1 Знак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Гипертекстовая_20_ссылка" style:display-name="Гипертекстовая ссылка" style:family="text" style:parent-style-name="Default_20_Paragraph_20_Font">
      <style:text-properties fo:color="#106bbe" fo:font-weight="bold" style:font-weight-asian="bold" style:font-name-complex="Times New Roman1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ListLabel_20_1" style:display-name="ListLabel 1" style:family="text">
      <style:text-properties fo:font-weight="normal" style:font-weight-asian="normal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33cm" style:num-format="1" style:print-orientation="portrait" fo:margin-top="2cm" fo:margin-bottom="2cm" fo:margin-left="2.501cm" fo:margin-right="1.501cm" style:writing-mode="lr-tb" style:layout-grid-color="#c0c0c0" style:layout-grid-lines="2563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</meta:initial-creator>
    <meta:editing-cycles>50</meta:editing-cycles>
    <meta:print-date>2021-02-15T15:38:59.46</meta:print-date>
    <meta:creation-date>2019-03-22T10:20:00</meta:creation-date>
    <dc:date>2021-02-15T15:39:55.34</dc:date>
    <meta:editing-duration>PT4M17S</meta:editing-duration>
    <meta:generator>OpenOffice/4.1.3$Win32 OpenOffice.org_project/413m1$Build-9783</meta:generator>
    <meta:document-statistic meta:table-count="0" meta:image-count="0" meta:object-count="0" meta:page-count="6" meta:paragraph-count="79" meta:word-count="1660" meta:character-count="14275"/>
    <meta:user-defined meta:name="AppVersion">12.0000</meta:user-defined>
    <meta:user-defined meta:name="Company">Adm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